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onotype Corsiva" svg:font-family="'Monotype Corsiva'" style:font-family-generic="script"/>
    <style:font-face style:name="Arial1" svg:font-family="Arial" style:font-family-generic="swiss"/>
    <style:font-face style:name="Arial Black" svg:font-family="'Arial Black'"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87cm"/>
    </style:style>
    <style:style style:name="co2" style:family="table-column">
      <style:table-column-properties fo:break-before="auto" style:column-width="1.623cm"/>
    </style:style>
    <style:style style:name="co3" style:family="table-column">
      <style:table-column-properties fo:break-before="auto" style:column-width="0.42cm"/>
    </style:style>
    <style:style style:name="co4" style:family="table-column">
      <style:table-column-properties fo:break-before="auto" style:column-width="1.007cm"/>
    </style:style>
    <style:style style:name="co5" style:family="table-column">
      <style:table-column-properties fo:break-before="auto" style:column-width="1.062cm"/>
    </style:style>
    <style:style style:name="co6" style:family="table-column">
      <style:table-column-properties fo:break-before="auto" style:column-width="1.118cm"/>
    </style:style>
    <style:style style:name="co7" style:family="table-column">
      <style:table-column-properties fo:break-before="auto" style:column-width="1.09cm"/>
    </style:style>
    <style:style style:name="co8" style:family="table-column">
      <style:table-column-properties fo:break-before="auto" style:column-width="1.358cm"/>
    </style:style>
    <style:style style:name="co9" style:family="table-column">
      <style:table-column-properties fo:break-before="auto" style:column-width="0.637cm"/>
    </style:style>
    <style:style style:name="co10" style:family="table-column">
      <style:table-column-properties fo:break-before="auto" style:column-width="0.887cm"/>
    </style:style>
    <style:style style:name="co11" style:family="table-column">
      <style:table-column-properties fo:break-before="auto" style:column-width="0.923cm"/>
    </style:style>
    <style:style style:name="co12" style:family="table-column">
      <style:table-column-properties fo:break-before="auto" style:column-width="0.554cm"/>
    </style:style>
    <style:style style:name="co13" style:family="table-column">
      <style:table-column-properties fo:break-before="auto" style:column-width="0.748cm"/>
    </style:style>
    <style:style style:name="co14" style:family="table-column">
      <style:table-column-properties fo:break-before="auto" style:column-width="2.166cm"/>
    </style:style>
    <style:style style:name="co15" style:family="table-column">
      <style:table-column-properties fo:break-before="auto" style:column-width="2.267cm"/>
    </style:style>
    <style:style style:name="ro1" style:family="table-row">
      <style:table-row-properties style:row-height="0.263cm" fo:break-before="auto" style:use-optimal-row-height="false"/>
    </style:style>
    <style:style style:name="ro2" style:family="table-row">
      <style:table-row-properties style:row-height="1.64cm" fo:break-before="auto" style:use-optimal-row-height="false"/>
    </style:style>
    <style:style style:name="ro3" style:family="table-row">
      <style:table-row-properties style:row-height="0.291cm" fo:break-before="auto" style:use-optimal-row-height="false"/>
    </style:style>
    <style:style style:name="ro4" style:family="table-row">
      <style:table-row-properties style:row-height="0.95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0.603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1cm" fo:break-before="auto" style:use-optimal-row-height="false"/>
    </style:style>
    <style:style style:name="ro9" style:family="table-row">
      <style:table-row-properties style:row-height="0.286cm" fo:break-before="auto" style:use-optimal-row-height="false"/>
    </style:style>
    <style:style style:name="ro10" style:family="table-row">
      <style:table-row-properties style:row-height="0.82cm" fo:break-before="auto" style:use-optimal-row-height="false"/>
    </style:style>
    <style:style style:name="ro11" style:family="table-row">
      <style:table-row-properties style:row-height="0.5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0.453cm" fo:break-before="auto" style:use-optimal-row-height="true"/>
    </style:style>
    <style:style style:name="ro14" style:family="table-row">
      <style:table-row-properties style:row-height="0.497cm" fo:break-before="auto" style:use-optimal-row-height="false"/>
    </style:style>
    <style:style style:name="ro15" style:family="table-row">
      <style:table-row-properties style:row-height="2.131cm" fo:break-before="auto" style:use-optimal-row-height="false"/>
    </style:style>
    <style:style style:name="ro16" style:family="table-row">
      <style:table-row-properties style:row-height="0.529cm" fo:break-before="auto" style:use-optimal-row-height="false"/>
    </style:style>
    <style:style style:name="ro17" style:family="table-row">
      <style:table-row-properties style:row-height="1.499cm" fo:break-before="auto" style:use-optimal-row-height="false"/>
    </style:style>
    <style:style style:name="ta1" style:family="table" style:master-page-name="PageStyle_5f_Hopfenrechner_20_für_20_Profis">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5001" number:language="de" number:country="DE">
      <number:number number:decimal-places="0" number:min-integer-digits="1"/>
    </number:number-style>
    <number:boolean-style style:name="N5099" number:language="de" number:country="DE">
      <number:boolean/>
    </number:boolean-style>
    <style:style style:name="ce1" style:family="table-cell" style:parent-style-name="Default">
      <style:table-cell-properties fo:background-color="#000080" style:cell-protect="protected formula-hidden" style:print-content="true" style:diagonal-bl-tr="none" style:diagonal-tl-br="none" fo:border="none"/>
    </style:style>
    <style:style style:name="ce2" style:family="table-cell" style:parent-style-name="Default">
      <style:table-cell-properties style:glyph-orientation-vertical="0" fo:background-color="#00008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3" style:family="table-cell" style:parent-style-name="Default">
      <style:table-cell-properties fo:border-bottom="0.035cm solid #000000" fo:background-color="#000080" style:cell-protect="protected formula-hidden" style:print-content="true" style:diagonal-bl-tr="none" style:diagonal-tl-br="none" fo:border-left="none" fo:border-right="none" fo:border-top="none"/>
    </style:style>
    <style:style style:name="ce4" style:family="table-cell" style:parent-style-name="Default">
      <style:table-cell-properties style:diagonal-bl-tr="none" style:diagonal-tl-br="none" fo:border="none"/>
    </style:style>
    <style:style style:name="ce5" style:family="table-cell" style:parent-style-name="Default">
      <style:table-cell-properties style:glyph-orientation-vertical="0" fo:background-color="#ffffcc"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Arial Black"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fo:background-color="#000080" style:cell-protect="protected formula-hidden" style:print-content="true"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fo:background-color="#ffffcc" style:cell-protect="protected formula-hidden" style:print-content="true" style:diagonal-bl-tr="none" style:diagonal-tl-br="none" style:text-align-source="fix" style:repeat-content="false" fo:wrap-option="no-wrap" fo:border="0.035cm solid #000000" style:direction="ltr" style:rotation-angle="90" style:rotation-align="none" style:shrink-to-fit="false" style:vertical-align="middle"/>
      <style:paragraph-properties fo:text-align="center" fo:margin-left="0cm" style:writing-mode="page"/>
      <style:text-properties fo:color="#333333" style:text-outline="false" style:text-line-through-style="none" style:font-name="Arial Black"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 style:family="table-cell" style:parent-style-name="Default">
      <style:table-cell-properties style:glyph-orientation-vertical="0" fo:border-bottom="none" fo:background-color="#ffffcc" style:cell-protect="protected formula-hidden" style:print-content="true" style:diagonal-bl-tr="none" style:diagonal-tl-br="none" style:text-align-source="fix" style:repeat-content="false" fo:wrap-option="no-wrap" fo:border-left="0.035cm solid #000000" style:direction="ltr" fo:border-right="0.035cm solid #000000" style:rotation-angle="90" style:rotation-align="none" style:shrink-to-fit="false" fo:border-top="none" style:vertical-align="middle"/>
      <style:paragraph-properties fo:text-align="center" fo:margin-left="0cm" style:writing-mode="page"/>
      <style:text-properties fo:color="#333333" style:text-outline="false" style:text-line-through-style="none" style:font-name="Arial Black"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 style:family="table-cell" style:parent-style-name="Default">
      <style:table-cell-properties style:glyph-orientation-vertical="0" fo:border-bottom="0.035cm solid #000000" fo:background-color="#ffffcc" style:cell-protect="protected formula-hidden" style:print-content="true" style:diagonal-bl-tr="none" style:diagonal-tl-br="none" style:text-align-source="fix" style:repeat-content="false" fo:wrap-option="no-wrap" fo:border-left="0.035cm solid #000000" style:direction="ltr" fo:border-right="0.035cm solid #000000" style:rotation-angle="90" style:rotation-align="none" style:shrink-to-fit="false" fo:border-top="none" style:vertical-align="middle"/>
      <style:paragraph-properties fo:text-align="center" fo:margin-left="0cm" style:writing-mode="page"/>
      <style:text-properties fo:color="#333333" style:text-outline="false" style:text-line-through-style="none" style:font-name="Arial Black"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 style:family="table-cell" style:parent-style-name="Default">
      <style:table-cell-properties style:glyph-orientation-vertical="0" fo:background-color="#ffffcc" style:cell-protect="protected formula-hidden" style:print-content="true" style:diagonal-bl-tr="none" style:diagonal-tl-br="none" style:text-align-source="fix" style:repeat-content="false" fo:wrap-option="no-wrap" fo:border="0.002cm solid #000000" style:direction="ltr" style:rotation-angle="90" style:rotation-align="none" style:shrink-to-fit="false" style:vertical-align="middle"/>
      <style:paragraph-properties fo:text-align="center" fo:margin-left="0cm" style:writing-mode="page"/>
      <style:text-properties fo:color="#333333" style:text-outline="false" style:text-line-through-style="none" style:font-name="Arial Black"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1" style:family="table-cell" style:parent-style-name="Default">
      <style:table-cell-properties style:glyph-orientation-vertical="0" fo:border-bottom="none" fo:background-color="#ffffcc" style:cell-protect="protected formula-hidden" style:print-content="true" style:diagonal-bl-tr="none" style:diagonal-tl-br="none" style:text-align-source="fix" style:repeat-content="false" fo:wrap-option="no-wrap" fo:border-left="0.035cm solid #000000" style:direction="ltr" fo:border-right="none" style:rotation-angle="90" style:rotation-align="none" style:shrink-to-fit="false" fo:border-top="none" style:vertical-align="middle"/>
      <style:paragraph-properties fo:text-align="center" fo:margin-left="0cm" style:writing-mode="page"/>
      <style:text-properties fo:color="#333333" style:text-outline="false" style:text-line-through-style="none" style:font-name="Arial Black"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 style:family="table-cell" style:parent-style-name="Default">
      <style:table-cell-properties fo:background-color="#ffff66" style:cell-protect="protected formula-hidden" style:print-content="true"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ackground-color="#ffff66" style:cell-protect="protected formula-hidden" style:print-content="true" style:diagonal-bl-tr="none" style:diagonal-tl-br="none" fo:border="none"/>
    </style:style>
    <style:style style:name="ce14" style:family="table-cell" style:parent-style-name="Default">
      <style:table-cell-properties style:glyph-orientation-vertical="0" fo:background-color="#00ff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ackground-color="#00ff0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333333"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fo:background-color="#00ff00" style:cell-protect="protected formula-hidden" style:print-content="true" style:diagonal-bl-tr="none" style:diagonal-tl-br="none" fo:border="none"/>
      <style:text-properties fo:color="#333333"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fo:border-bottom="0.035cm solid #000000" fo:background-color="#00ff00"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333333" style:text-outline="false" style:text-line-through-style="none" style:font-name="Arial Black"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8" style:family="table-cell" style:parent-style-name="Default">
      <style:table-cell-properties style:glyph-orientation-vertical="0" fo:border-bottom="0.035cm solid #000000" fo:background-color="#00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fo:color="#333333" style:text-outline="false" style:text-line-through-style="none" style:font-name="Arial Blac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fo:border-bottom="none" fo:background-color="#0000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fo:color="#333333" style:text-outline="false" style:text-line-through-style="none" style:font-name="Arial Blac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333333" style:text-outline="false" style:text-line-through-style="none" style:font-name="Arial Blac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ff" style:text-outline="false" style:text-line-through-style="none" style:font-name="Arial Blac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order-bottom="0.035cm solid #000000" fo:background-color="#0000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fo:color="#333333" style:text-outline="false" style:text-line-through-style="none" style:font-name="Arial Blac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035cm solid #000000" fo:background-color="#00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4" style:family="table-cell" style:parent-style-name="Default">
      <style:table-cell-properties style:glyph-orientation-vertical="0" fo:border-bottom="none" fo:background-color="#0000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fo:color="#0000ff"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ff"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ff"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7"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8" style:family="table-cell" style:parent-style-name="Default">
      <style:table-cell-properties style:glyph-orientation-vertical="0" fo:border-bottom="0.035cm solid #000000" fo:background-color="#0000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9" style:family="table-cell" style:parent-style-name="Default">
      <style:table-cell-properties style:glyph-orientation-vertical="0" fo:border-bottom="0.035cm solid #000000" fo:background-color="#00ff00" style:cell-protect="protected formula-hidden" style:print-content="true" style:diagonal-bl-tr="none" style:diagonal-tl-br="none" style:text-align-source="fix" style:repeat-content="false" fo:wrap-option="wrap" fo:border-left="0.035cm solid #000000" style:direction="ltr" fo:border-right="none" style:rotation-angle="90" style:rotation-align="none" style:shrink-to-fit="false" fo:border-top="0.035cm solid #000000" style:vertical-align="middle"/>
      <style:paragraph-properties fo:text-align="center" fo:margin-left="0cm" style:writing-mode="page"/>
      <style:text-properties fo:color="#333333" style:text-outline="false" style:text-line-through-styl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Default">
      <style:table-cell-properties style:glyph-orientation-vertical="0" fo:border-bottom="none" fo:background-color="#0000ff" style:cell-protect="protected formula-hidden" style:print-content="true" style:diagonal-bl-tr="none" style:diagonal-tl-br="none" style:text-align-source="fix" style:repeat-content="false" fo:wrap-option="wrap" fo:border-left="0.035cm solid #000000" style:direction="ltr" fo:border-right="none" style:rotation-angle="90" style:rotation-align="none" style:shrink-to-fit="false" fo:border-top="0.035cm solid #000000" style:vertical-align="middle"/>
      <style:paragraph-properties fo:text-align="center" fo:margin-left="0cm" style:writing-mode="page"/>
      <style:text-properties fo:color="#333333"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1" style:family="table-cell" style:parent-style-name="Default">
      <style:table-cell-properties style:glyph-orientation-vertical="0" fo:border-bottom="none" fo:background-color="#0000ff" style:cell-protect="protected formula-hidden" style:print-content="true" style:diagonal-bl-tr="none" style:diagonal-tl-br="none" style:text-align-source="fix" style:repeat-content="false" fo:wrap-option="wrap" fo:border-left="0.035cm solid #000000" style:direction="ltr" fo:border-right="none" style:rotation-angle="90" style:rotation-align="none" style:shrink-to-fit="false" fo:border-top="none" style:vertical-align="middle"/>
      <style:paragraph-properties fo:text-align="center" fo:margin-left="0cm" style:writing-mode="page"/>
      <style:text-properties fo:color="#333333"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2" style:family="table-cell" style:parent-style-name="Default">
      <style:table-cell-properties style:glyph-orientation-vertical="0" fo:border-bottom="0.035cm solid #000000" fo:background-color="#0000ff" style:cell-protect="protected formula-hidden" style:print-content="true" style:diagonal-bl-tr="none" style:diagonal-tl-br="none" style:text-align-source="fix" style:repeat-content="false" fo:wrap-option="wrap" fo:border-left="0.035cm solid #000000" style:direction="ltr" fo:border-right="none" style:rotation-angle="90" style:rotation-align="none" style:shrink-to-fit="false" fo:border-top="none" style:vertical-align="middle"/>
      <style:paragraph-properties fo:text-align="center" fo:margin-left="0cm" style:writing-mode="page"/>
      <style:text-properties fo:color="#333333"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3" style:family="table-cell" style:parent-style-name="Default">
      <style:table-cell-properties style:glyph-orientation-vertical="0" fo:border-bottom="0.035cm solid #000000" fo:background-color="#00ff00" style:cell-protect="protected formula-hidden" style:print-content="true" style:diagonal-bl-tr="none" style:diagonal-tl-br="none" style:text-align-source="fix" style:repeat-content="false" fo:wrap-option="wrap" fo:border-left="0.035cm solid #000000" style:direction="ltr" fo:border-right="none" style:rotation-angle="90" style:rotation-align="none" style:shrink-to-fit="false" fo:border-top="0.035cm solid #000000" style:vertical-align="middle"/>
      <style:paragraph-properties fo:text-align="center" fo:margin-left="0cm" style:writing-mode="page"/>
      <style:text-properties fo:color="#333333"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4" style:family="table-cell" style:parent-style-name="Default">
      <style:table-cell-properties style:glyph-orientation-vertical="0" fo:border-bottom="none" fo:background-color="#0000ff" style:cell-protect="protected formula-hidden" style:print-content="true" style:diagonal-bl-tr="none" style:diagonal-tl-br="none" style:text-align-source="fix" style:repeat-content="false" fo:wrap-option="wrap" fo:border-left="0.035cm solid #000000" style:direction="ltr" fo:border-right="none" style:rotation-angle="9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35" style:family="table-cell" style:parent-style-name="Default">
      <style:table-cell-properties style:glyph-orientation-vertical="0" fo:border-bottom="none" fo:background-color="#0000ff" style:cell-protect="protected formula-hidden" style:print-content="true" style:diagonal-bl-tr="none" style:diagonal-tl-br="none" style:text-align-source="fix" style:repeat-content="false" fo:wrap-option="wrap" fo:border-left="0.035cm solid #000000" style:direction="ltr" fo:border-right="none" style:rotation-angle="90" style:rotation-align="none" style:shrink-to-fit="false" fo:border-top="none" style:vertical-align="middle"/>
      <style:paragraph-properties fo:text-align="center" fo:margin-left="0cm" style:writing-mode="page"/>
      <style:text-properties fo:color="#ffff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36" style:family="table-cell" style:parent-style-name="Default">
      <style:table-cell-properties style:glyph-orientation-vertical="0" fo:border-bottom="0.035cm solid #000000" fo:background-color="#0000ff" style:cell-protect="protected formula-hidden" style:print-content="true" style:diagonal-bl-tr="none" style:diagonal-tl-br="none" style:text-align-source="fix" style:repeat-content="false" fo:wrap-option="wrap" fo:border-left="0.035cm solid #000000" style:direction="ltr" fo:border-right="none" style:rotation-angle="90" style:rotation-align="none" style:shrink-to-fit="false" fo:border-top="none" style:vertical-align="middle"/>
      <style:paragraph-properties fo:text-align="center" fo:margin-left="0cm" style:writing-mode="page"/>
      <style:text-properties fo:color="#ffff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37" style:family="table-cell" style:parent-style-name="Default">
      <style:table-cell-properties style:glyph-orientation-vertical="0" fo:border-bottom="0.035cm solid #000000" fo:background-color="#00ff00" style:cell-protect="protected formula-hidden" style:print-content="true" style:diagonal-bl-tr="none" style:diagonal-tl-br="none" style:text-align-source="fix" style:repeat-content="false" fo:wrap-option="wrap" fo:border-left="0.035cm solid #000000" style:direction="ltr" fo:border-right="none" style:rotation-angle="90" style:rotation-align="none" style:shrink-to-fit="false" fo:border-top="0.035cm solid #000000" style:vertical-align="middle"/>
      <style:paragraph-properties fo:text-align="center" fo:margin-left="0cm" style:writing-mode="page"/>
      <style:text-properties fo:color="#333333" style:text-outline="false" style:text-line-through-style="none" style:font-name="Arial Black" fo:font-size="13.5pt" fo:font-style="normal" fo:text-shadow="none" style:text-underline-style="none" fo:font-weight="bold" style:font-size-asian="13.5pt" style:font-style-asian="normal" style:font-weight-asian="bold" style:font-size-complex="13.5pt" style:font-style-complex="normal" style:font-weight-complex="bold"/>
    </style:style>
    <style:style style:name="ce38" style:family="table-cell" style:parent-style-name="Default">
      <style:table-cell-properties style:glyph-orientation-vertical="0" fo:border-bottom="none" fo:background-color="#0000ff" style:cell-protect="protected formula-hidden" style:print-content="true" style:diagonal-bl-tr="none" style:diagonal-tl-br="none" style:text-align-source="fix" style:repeat-content="false" fo:wrap-option="wrap" fo:border-left="0.035cm solid #000000" style:direction="ltr" fo:border-right="none" style:rotation-angle="90" style:rotation-align="none" style:shrink-to-fit="false" fo:border-top="0.035cm solid #000000" style:vertical-align="middle"/>
      <style:paragraph-properties fo:text-align="center" fo:margin-left="0cm" style:writing-mode="page"/>
      <style:text-properties fo:color="#333333" style:text-outline="false" style:text-line-through-style="none" style:font-name="Arial Black" fo:font-size="13.5pt" fo:font-style="normal" fo:text-shadow="none" style:text-underline-style="none" fo:font-weight="bold" style:font-size-asian="13.5pt" style:font-style-asian="normal" style:font-weight-asian="bold" style:font-size-complex="13.5pt" style:font-style-complex="normal" style:font-weight-complex="bold"/>
    </style:style>
    <style:style style:name="ce39" style:family="table-cell" style:parent-style-name="Default">
      <style:table-cell-properties style:glyph-orientation-vertical="0" fo:border-bottom="none" fo:background-color="#0000ff" style:cell-protect="protected formula-hidden" style:print-content="true" style:diagonal-bl-tr="none" style:diagonal-tl-br="none" style:text-align-source="fix" style:repeat-content="false" fo:wrap-option="wrap" fo:border-left="0.035cm solid #000000" style:direction="ltr" fo:border-right="none" style:rotation-angle="90" style:rotation-align="none" style:shrink-to-fit="false" fo:border-top="none" style:vertical-align="middle"/>
      <style:paragraph-properties fo:text-align="center" fo:margin-left="0cm" style:writing-mode="page"/>
      <style:text-properties fo:color="#333333" style:text-outline="false" style:text-line-through-style="none" style:font-name="Arial Black" fo:font-size="13.5pt" fo:font-style="normal" fo:text-shadow="none" style:text-underline-style="none" fo:font-weight="bold" style:font-size-asian="13.5pt" style:font-style-asian="normal" style:font-weight-asian="bold" style:font-size-complex="13.5pt" style:font-style-complex="normal" style:font-weight-complex="bold"/>
    </style:style>
    <style:style style:name="ce40" style:family="table-cell" style:parent-style-name="Default">
      <style:table-cell-properties style:glyph-orientation-vertical="0" fo:border-bottom="0.035cm solid #000000" fo:background-color="#0000ff" style:cell-protect="protected formula-hidden" style:print-content="true" style:diagonal-bl-tr="none" style:diagonal-tl-br="none" style:text-align-source="fix" style:repeat-content="false" fo:wrap-option="wrap" fo:border-left="0.035cm solid #000000" style:direction="ltr" fo:border-right="none" style:rotation-angle="90" style:rotation-align="none" style:shrink-to-fit="false" fo:border-top="none" style:vertical-align="middle"/>
      <style:paragraph-properties fo:text-align="center" fo:margin-left="0cm" style:writing-mode="page"/>
      <style:text-properties fo:color="#333333" style:text-outline="false" style:text-line-through-style="none" style:font-name="Arial Black" fo:font-size="13.5pt" fo:font-style="normal" fo:text-shadow="none" style:text-underline-style="none" fo:font-weight="bold" style:font-size-asian="13.5pt" style:font-style-asian="normal" style:font-weight-asian="bold" style:font-size-complex="13.5pt" style:font-style-complex="normal" style:font-weight-complex="bold"/>
    </style:style>
    <style:style style:name="ce41" style:family="table-cell" style:parent-style-name="Default">
      <style:table-cell-properties style:glyph-orientation-vertical="0" fo:background-color="#00ff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2" style:family="table-cell" style:parent-style-name="Default">
      <style:table-cell-properties fo:background-color="#00ff00" style:cell-protect="protected formula-hidden" style:print-content="true" style:diagonal-bl-tr="none" style:diagonal-tl-br="none" fo:border="none"/>
      <style:text-properties fo:color="#333333"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3" style:family="table-cell" style:parent-style-name="Default">
      <style:table-cell-properties fo:background-color="#00ff00" style:cell-protect="protected formula-hidden" style:print-content="true" style:diagonal-bl-tr="none" style:diagonal-tl-br="none" fo:border="none"/>
      <style:text-properties fo:color="#333333"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4" style:family="table-cell" style:parent-style-name="Default" style:data-style-name="N1">
      <style:table-cell-properties fo:background-color="#000080" style:cell-protect="protected formula-hidden" style:print-content="true" style:diagonal-bl-tr="none" style:diagonal-tl-br="none" fo:border="none"/>
      <style:text-properties fo:color="#96ff96"/>
    </style:style>
    <style:style style:name="ce45" style:family="table-cell" style:parent-style-name="Default">
      <style:table-cell-properties style:glyph-orientation-vertical="0" fo:border-bottom="0.035cm solid #000000" fo:background-color="#00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333333" style:text-outline="false" style:text-line-through-style="none" style:font-name="Arial Black"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6" style:family="table-cell" style:parent-style-name="Default">
      <style:table-cell-properties style:glyph-orientation-vertical="0" fo:border-bottom="0.035cm solid #000000" fo:background-color="#00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333333" style:text-outline="false" style:text-line-through-styl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none" fo:background-color="#0000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fo:color="#993366" style:text-outline="false" style:text-line-through-style="none" style:font-name="Arial Blac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49"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50"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51" style:family="table-cell" style:parent-style-name="Default">
      <style:table-cell-properties style:glyph-orientation-vertical="0" fo:background-color="#00ff00"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52" style:family="table-cell" style:parent-style-name="Default">
      <style:table-cell-properties style:glyph-orientation-vertical="0" fo:background-color="#00ff00"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map style:condition="is-true-formula([$Hopfenrechner.$J$11]&lt;2)" style:apply-style-name="Excel_5f_CondFormat_5f_1_5f_2_5f_1" style:base-cell-address="Hopfenrechner.J15"/>
    </style:style>
    <style:style style:name="ce53" style:family="table-cell" style:parent-style-name="Default">
      <style:table-cell-properties style:glyph-orientation-vertical="0" fo:background-color="#00ff00"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map style:condition="is-true-formula([$Hopfenrechner.$J$11]&lt;3)" style:apply-style-name="Excel_5f_CondFormat_5f_1_5f_2_5f_1" style:base-cell-address="Hopfenrechner.J16"/>
    </style:style>
    <style:style style:name="ce54" style:family="table-cell" style:parent-style-name="Default">
      <style:table-cell-properties style:glyph-orientation-vertical="0" fo:background-color="#00ff00"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map style:condition="is-true-formula([$Hopfenrechner.$J$11]&lt;4)" style:apply-style-name="Excel_5f_CondFormat_5f_1_5f_2_5f_1" style:base-cell-address="Hopfenrechner.J17"/>
    </style:style>
    <style:style style:name="ce55" style:family="table-cell" style:parent-style-name="Default">
      <style:table-cell-properties style:glyph-orientation-vertical="0" fo:background-color="#00ff00"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map style:condition="is-true-formula([$Hopfenrechner.$J$11]&lt;5)" style:apply-style-name="Excel_5f_CondFormat_5f_1_5f_2_5f_1" style:base-cell-address="Hopfenrechner.J18"/>
    </style:style>
    <style:style style:name="ce56" style:family="table-cell" style:parent-style-name="Default">
      <style:table-cell-properties style:glyph-orientation-vertical="0" fo:border-bottom="0.035cm solid #000000" fo:background-color="#ff9900"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map style:condition="is-true-formula([Hopfenrechner.$H$19]=0)" style:apply-style-name="Excel_5f_CondFormat_5f_1_5f_2_5f_1" style:base-cell-address="Hopfenrechner.D19"/>
    </style:style>
    <style:style style:name="ce57" style:family="table-cell" style:parent-style-name="Default">
      <style:table-cell-properties style:glyph-orientation-vertical="0" fo:border-bottom="0.035cm solid #000000" fo:background-color="#0000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ffffff"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58" style:family="table-cell" style:parent-style-name="Default">
      <style:table-cell-properties style:glyph-orientation-vertical="0" fo:border-bottom="none" fo:background-color="#0000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fo:color="#333333"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9"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99cc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L$6]=0)" style:apply-style-name="Excel_5f_CondFormat_5f_1_5f_21_5f_1" style:base-cell-address="Hopfenrechner.D23"/>
      <style:map style:condition="is-true-formula([Hopfenrechner.$C$30]=0)" style:apply-style-name="Excel_5f_CondFormat_5f_1_5f_21_5f_2" style:base-cell-address="Hopfenrechner.D23"/>
    </style:style>
    <style:style style:name="ce60"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99cc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L$37]*[Hopfenrechner.$L$38]*[Hopfenrechner.$L$39]*[Hopfenrechner.$L$40]=0)" style:apply-style-name="Excel_5f_CondFormat_5f_1_5f_7_5f_1" style:base-cell-address="Hopfenrechner.D24"/>
    </style:style>
    <style:style style:name="ce61"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2_5f_1" style:base-cell-address="Hopfenrechner.D25"/>
      <style:map style:condition="is-true-formula([Hopfenrechner.$I$86]=0)" style:apply-style-name="Excel_5f_CondFormat_5f_1_5f_22_5f_2" style:base-cell-address="Hopfenrechner.D25"/>
      <style:map style:condition="is-true-formula(([Hopfenrechner.$Y$14]+[Hopfenrechner.$I$75])*[Hopfenrechner.$F$14]=0)" style:apply-style-name="Excel_5f_CondFormat_5f_1_5f_22_5f_3" style:base-cell-address="Hopfenrechner.D25"/>
    </style:style>
    <style:style style:name="ce62"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3_5f_1" style:base-cell-address="Hopfenrechner.D26"/>
      <style:map style:condition="is-true-formula([Hopfenrechner.$I$87]=0)" style:apply-style-name="Excel_5f_CondFormat_5f_1_5f_23_5f_2" style:base-cell-address="Hopfenrechner.D26"/>
      <style:map style:condition="is-true-formula(([Hopfenrechner.$Y$15]+[Hopfenrechner.$I$76])*[Hopfenrechner.$F$15]=0)" style:apply-style-name="Excel_5f_CondFormat_5f_1_5f_23_5f_3" style:base-cell-address="Hopfenrechner.D26"/>
    </style:style>
    <style:style style:name="ce63"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4_5f_1" style:base-cell-address="Hopfenrechner.D27"/>
      <style:map style:condition="is-true-formula([Hopfenrechner.$I$88]=0)" style:apply-style-name="Excel_5f_CondFormat_5f_1_5f_24_5f_2" style:base-cell-address="Hopfenrechner.D27"/>
      <style:map style:condition="is-true-formula(([Hopfenrechner.$Y$16]+[Hopfenrechner.$I$77])*[Hopfenrechner.$F$16]=0)" style:apply-style-name="Excel_5f_CondFormat_5f_1_5f_24_5f_3" style:base-cell-address="Hopfenrechner.D27"/>
    </style:style>
    <style:style style:name="ce64"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5_5f_1" style:base-cell-address="Hopfenrechner.D28"/>
      <style:map style:condition="is-true-formula([Hopfenrechner.$I$89]=0)" style:apply-style-name="Excel_5f_CondFormat_5f_1_5f_25_5f_2" style:base-cell-address="Hopfenrechner.D28"/>
      <style:map style:condition="is-true-formula(([Hopfenrechner.$Y$17]+[Hopfenrechner.$I$78])*[Hopfenrechner.$F$17]=0)" style:apply-style-name="Excel_5f_CondFormat_5f_1_5f_25_5f_3" style:base-cell-address="Hopfenrechner.D28"/>
    </style:style>
    <style:style style:name="ce65"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6_5f_1" style:base-cell-address="Hopfenrechner.D29"/>
      <style:map style:condition="is-true-formula([Hopfenrechner.$I$90]=0)" style:apply-style-name="Excel_5f_CondFormat_5f_1_5f_26_5f_2" style:base-cell-address="Hopfenrechner.D29"/>
      <style:map style:condition="is-true-formula(([Hopfenrechner.$Y$18]+[Hopfenrechner.$I$79])*[Hopfenrechner.$F$18]=0)" style:apply-style-name="Excel_5f_CondFormat_5f_1_5f_26_5f_3" style:base-cell-address="Hopfenrechner.D29"/>
    </style:style>
    <style:style style:name="ce66"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f66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3_5f_1" style:base-cell-address="Hopfenrechner.E30"/>
    </style:style>
    <style:style style:name="ce67" style:family="table-cell" style:parent-style-name="Default">
      <style:table-cell-properties style:glyph-orientation-vertical="0" fo:border-bottom="0.035cm solid #000000" fo:background-color="#0000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ff66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68" style:family="table-cell" style:parent-style-name="Default">
      <style:table-cell-properties style:glyph-orientation-vertical="0" fo:background-color="#000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69" style:family="table-cell" style:parent-style-name="Default">
      <style:table-cell-properties style:glyph-orientation-vertical="0" fo:border-bottom="none" fo:background-color="#0000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fo:color="#993366"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0"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1" fo:font-size="13pt" fo:font-style="italic" fo:text-shadow="none" style:text-underline-style="solid" style:text-underline-width="auto" style:text-underline-color="font-color" fo:font-weight="bold" style:font-size-asian="13pt" style:font-style-asian="italic" style:font-weight-asian="bold" style:font-name-complex="Arial1" style:font-size-complex="13pt" style:font-style-complex="italic" style:font-weight-complex="bold"/>
    </style:style>
    <style:style style:name="ce71" style:family="table-cell" style:parent-style-name="Default">
      <style:table-cell-properties style:glyph-orientation-vertical="0" fo:border-bottom="none" fo:background-color="#0000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fo:color="#ffff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72"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cc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L$37]*[Hopfenrechner.$L$38]*[Hopfenrechner.$L$39]*[Hopfenrechner.$L$40]=0)" style:apply-style-name="Excel_5f_CondFormat_5f_1_5f_7_5f_1" style:base-cell-address="Hopfenrechner.D24"/>
    </style:style>
    <style:style style:name="ce73"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L$37]*[Hopfenrechner.$L$38]*[Hopfenrechner.$L$39]*[Hopfenrechner.$L$40]=0)" style:apply-style-name="Excel_5f_CondFormat_5f_1_5f_7_5f_1" style:base-cell-address="Hopfenrechner.D24"/>
    </style:style>
    <style:style style:name="ce74" style:family="table-cell" style:parent-style-name="Default">
      <style:table-cell-properties style:glyph-orientation-vertical="0" fo:border-bottom="0.035cm solid #000000" fo:background-color="#0000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fo:color="#ffff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75" style:family="table-cell" style:parent-style-name="Default">
      <style:table-cell-properties fo:border-bottom="none" fo:background-color="#0000ff" style:cell-protect="protected formula-hidden" style:print-content="true" style:diagonal-bl-tr="none" style:diagonal-tl-br="none" fo:border-left="none" fo:border-right="none" fo:border-top="0.035cm solid #000000"/>
    </style:style>
    <style:style style:name="ce76" style:family="table-cell" style:parent-style-name="Default">
      <style:table-cell-properties fo:background-color="#0000ff" style:cell-protect="protected formula-hidden" style:print-content="true" style:diagonal-bl-tr="none" style:diagonal-tl-br="none" fo:border="none"/>
    </style:style>
    <style:style style:name="ce77" style:family="table-cell" style:parent-style-name="Default">
      <style:table-cell-properties style:glyph-orientation-vertical="0" fo:border-bottom="0.035cm solid #000000" fo:background-color="#0000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ffff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78" style:family="table-cell" style:parent-style-name="Default">
      <style:table-cell-properties style:glyph-orientation-vertical="0" fo:border-bottom="none" fo:background-color="#0000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ffcc00"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79" style:family="table-cell" style:parent-style-name="Default" style:data-style-name="N152">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M$55]*[Hopfenrechner.$M$56]*[Hopfenrechner.$M$57]=0)" style:apply-style-name="Excel_5f_CondFormat_5f_1_5f_8_5f_1" style:base-cell-address="Hopfenrechner.D61"/>
    </style:style>
    <style:style style:name="ce80" style:family="table-cell" style:parent-style-name="Default" style:data-style-name="N149">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cc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M$55]*[Hopfenrechner.$M$56]*[Hopfenrechner.$M$57]=0)" style:apply-style-name="Excel_5f_CondFormat_5f_1_5f_8_5f_1" style:base-cell-address="Hopfenrechner.D61"/>
    </style:style>
    <style:style style:name="ce81"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cc00"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82" style:family="table-cell" style:parent-style-name="Default">
      <style:table-cell-properties fo:background-color="#00ff00" style:cell-protect="protected formula-hidden" style:print-content="true" style:diagonal-bl-tr="none" style:diagonal-tl-br="none" fo:border="none"/>
      <style:text-properties fo:color="#333333"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table-cell-properties style:glyph-orientation-vertical="0" fo:border-bottom="0.035cm solid #000000" fo:background-color="#00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333333" style:text-outline="false" style:text-line-through-style="none" style:font-name="Arial Black"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4"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85" style:family="table-cell" style:parent-style-name="Default">
      <style:table-cell-properties style:glyph-orientation-vertical="0" fo:background-color="#00ff00"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map style:condition="is-true-formula([$Hopfenrechner.$J$11]&lt;2)" style:apply-style-name="Excel_5f_CondFormat_5f_1_5f_2_5f_1" style:base-cell-address="Hopfenrechner.J15"/>
    </style:style>
    <style:style style:name="ce86" style:family="table-cell" style:parent-style-name="Default">
      <style:table-cell-properties style:glyph-orientation-vertical="0" fo:background-color="#00ff00"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map style:condition="is-true-formula([$Hopfenrechner.$J$11]&lt;3)" style:apply-style-name="Excel_5f_CondFormat_5f_1_5f_2_5f_1" style:base-cell-address="Hopfenrechner.J16"/>
    </style:style>
    <style:style style:name="ce87" style:family="table-cell" style:parent-style-name="Default">
      <style:table-cell-properties style:glyph-orientation-vertical="0" fo:background-color="#00ff00"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map style:condition="is-true-formula([$Hopfenrechner.$J$11]&lt;4)" style:apply-style-name="Excel_5f_CondFormat_5f_1_5f_2_5f_1" style:base-cell-address="Hopfenrechner.J17"/>
    </style:style>
    <style:style style:name="ce88" style:family="table-cell" style:parent-style-name="Default">
      <style:table-cell-properties style:glyph-orientation-vertical="0" fo:background-color="#00ff00"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map style:condition="is-true-formula([$Hopfenrechner.$J$11]&lt;5)" style:apply-style-name="Excel_5f_CondFormat_5f_1_5f_2_5f_1" style:base-cell-address="Hopfenrechner.J18"/>
    </style:style>
    <style:style style:name="ce89" style:family="table-cell" style:parent-style-name="Default">
      <style:table-cell-properties style:glyph-orientation-vertical="0" fo:border-bottom="0.035cm solid #000000" fo:background-color="#ff99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map style:condition="is-true-formula([Hopfenrechner.$H$19]=0)" style:apply-style-name="Excel_5f_CondFormat_5f_1_5f_2_5f_1" style:base-cell-address="Hopfenrechner.D19"/>
    </style:style>
    <style:style style:name="ce90"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99ccff"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Hopfenrechner.$L$6]=0)" style:apply-style-name="Excel_5f_CondFormat_5f_1_5f_21_5f_1" style:base-cell-address="Hopfenrechner.D23"/>
      <style:map style:condition="is-true-formula([Hopfenrechner.$C$30]=0)" style:apply-style-name="Excel_5f_CondFormat_5f_1_5f_21_5f_2" style:base-cell-address="Hopfenrechner.D23"/>
    </style:style>
    <style:style style:name="ce91"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99ccff"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2"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f99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Hopfenrechner.$J$97]=0)" style:apply-style-name="Excel_5f_CondFormat_5f_1_5f_22_5f_1" style:base-cell-address="Hopfenrechner.D25"/>
      <style:map style:condition="is-true-formula([Hopfenrechner.$I$86]=0)" style:apply-style-name="Excel_5f_CondFormat_5f_1_5f_22_5f_2" style:base-cell-address="Hopfenrechner.D25"/>
      <style:map style:condition="is-true-formula(([Hopfenrechner.$Y$14]+[Hopfenrechner.$I$75])*[Hopfenrechner.$F$14]=0)" style:apply-style-name="Excel_5f_CondFormat_5f_1_5f_22_5f_3" style:base-cell-address="Hopfenrechner.D25"/>
    </style:style>
    <style:style style:name="ce93"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9900"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map style:condition="is-true-formula([Hopfenrechner.$J$97]=0)" style:apply-style-name="Excel_5f_CondFormat_5f_1_5f_23_5f_1" style:base-cell-address="Hopfenrechner.D26"/>
      <style:map style:condition="is-true-formula([Hopfenrechner.$I$87]=0)" style:apply-style-name="Excel_5f_CondFormat_5f_1_5f_23_5f_2" style:base-cell-address="Hopfenrechner.D26"/>
      <style:map style:condition="is-true-formula(([Hopfenrechner.$Y$15]+[Hopfenrechner.$I$76])*[Hopfenrechner.$F$15]=0)" style:apply-style-name="Excel_5f_CondFormat_5f_1_5f_23_5f_3" style:base-cell-address="Hopfenrechner.D26"/>
    </style:style>
    <style:style style:name="ce94"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9900"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map style:condition="is-true-formula([Hopfenrechner.$J$97]=0)" style:apply-style-name="Excel_5f_CondFormat_5f_1_5f_24_5f_1" style:base-cell-address="Hopfenrechner.D27"/>
      <style:map style:condition="is-true-formula([Hopfenrechner.$I$88]=0)" style:apply-style-name="Excel_5f_CondFormat_5f_1_5f_24_5f_2" style:base-cell-address="Hopfenrechner.D27"/>
      <style:map style:condition="is-true-formula(([Hopfenrechner.$Y$16]+[Hopfenrechner.$I$77])*[Hopfenrechner.$F$16]=0)" style:apply-style-name="Excel_5f_CondFormat_5f_1_5f_24_5f_3" style:base-cell-address="Hopfenrechner.D27"/>
    </style:style>
    <style:style style:name="ce95"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9900"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map style:condition="is-true-formula([Hopfenrechner.$J$97]=0)" style:apply-style-name="Excel_5f_CondFormat_5f_1_5f_25_5f_1" style:base-cell-address="Hopfenrechner.D28"/>
      <style:map style:condition="is-true-formula([Hopfenrechner.$I$89]=0)" style:apply-style-name="Excel_5f_CondFormat_5f_1_5f_25_5f_2" style:base-cell-address="Hopfenrechner.D28"/>
      <style:map style:condition="is-true-formula(([Hopfenrechner.$Y$17]+[Hopfenrechner.$I$78])*[Hopfenrechner.$F$17]=0)" style:apply-style-name="Excel_5f_CondFormat_5f_1_5f_25_5f_3" style:base-cell-address="Hopfenrechner.D28"/>
    </style:style>
    <style:style style:name="ce96"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9900"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map style:condition="is-true-formula([Hopfenrechner.$J$97]=0)" style:apply-style-name="Excel_5f_CondFormat_5f_1_5f_26_5f_1" style:base-cell-address="Hopfenrechner.D29"/>
      <style:map style:condition="is-true-formula([Hopfenrechner.$I$90]=0)" style:apply-style-name="Excel_5f_CondFormat_5f_1_5f_26_5f_2" style:base-cell-address="Hopfenrechner.D29"/>
      <style:map style:condition="is-true-formula(([Hopfenrechner.$Y$18]+[Hopfenrechner.$I$79])*[Hopfenrechner.$F$18]=0)" style:apply-style-name="Excel_5f_CondFormat_5f_1_5f_26_5f_3" style:base-cell-address="Hopfenrechner.D29"/>
    </style:style>
    <style:style style:name="ce97"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cc00"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map style:condition="is-true-formula([Hopfenrechner.$J$97]=0)" style:apply-style-name="Excel_5f_CondFormat_5f_1_5f_3_5f_1" style:base-cell-address="Hopfenrechner.E30"/>
    </style:style>
    <style:style style:name="ce98" style:family="table-cell" style:parent-style-name="Default">
      <style:table-cell-properties style:glyph-orientation-vertical="0" fo:border-bottom="0.035cm solid #000000" fo:background-color="#0000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opfenrechner.$J$97]=0)" style:apply-style-name="Excel_5f_CondFormat_5f_1_5f_3_5f_1" style:base-cell-address="Hopfenrechner.E30"/>
    </style:style>
    <style:style style:name="ce99"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993366"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0" style:family="table-cell" style:parent-style-name="Default">
      <style:table-cell-properties style:glyph-orientation-vertical="0" fo:border-bottom="0.035cm solid #000000" fo:background-color="#00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fo:color="#333333"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1" style:family="table-cell" style:parent-style-name="Default">
      <style:table-cell-properties style:glyph-orientation-vertical="0" fo:border-bottom="0.035cm solid #000000" fo:background-color="#00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ffcc00"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102" style:family="table-cell" style:parent-style-name="Default" style:data-style-name="N152">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M$55]*[Hopfenrechner.$M$56]*[Hopfenrechner.$M$57]=0)" style:apply-style-name="Excel_5f_CondFormat_5f_1_5f_8_5f_1" style:base-cell-address="Hopfenrechner.D61"/>
    </style:style>
    <style:style style:name="ce103" style:family="table-cell" style:parent-style-name="Default" style:data-style-name="N149">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M$55]*[Hopfenrechner.$M$56]*[Hopfenrechner.$M$57]=0)" style:apply-style-name="Excel_5f_CondFormat_5f_1_5f_8_5f_1" style:base-cell-address="Hopfenrechner.D61"/>
    </style:style>
    <style:style style:name="ce104" style:family="table-cell" style:parent-style-name="Default">
      <style:table-cell-properties style:glyph-orientation-vertical="0" fo:background-color="#00ff0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05" style:family="table-cell" style:parent-style-name="leerzelle" style:data-style-name="N134">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06" style:family="table-cell" style:parent-style-name="Default" style:data-style-name="N134">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11]&lt;2)" style:apply-style-name="Excel_5f_CondFormat_5f_1_5f_2_5f_1" style:base-cell-address="Hopfenrechner.J15"/>
    </style:style>
    <style:style style:name="ce107" style:family="table-cell" style:parent-style-name="Default" style:data-style-name="N134">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11]&lt;3)" style:apply-style-name="Excel_5f_CondFormat_5f_1_5f_2_5f_1" style:base-cell-address="Hopfenrechner.J16"/>
    </style:style>
    <style:style style:name="ce108" style:family="table-cell" style:parent-style-name="Default" style:data-style-name="N134">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11]&lt;4)" style:apply-style-name="Excel_5f_CondFormat_5f_1_5f_2_5f_1" style:base-cell-address="Hopfenrechner.J17"/>
    </style:style>
    <style:style style:name="ce109" style:family="table-cell" style:parent-style-name="Default" style:data-style-name="N134">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11]&lt;5)" style:apply-style-name="Excel_5f_CondFormat_5f_1_5f_2_5f_1" style:base-cell-address="Hopfenrechner.J18"/>
    </style:style>
    <style:style style:name="ce110" style:family="table-cell" style:parent-style-name="Default" style:data-style-name="N138">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2_5f_1" style:base-cell-address="Hopfenrechner.D25"/>
      <style:map style:condition="is-true-formula([Hopfenrechner.$I$86]=0)" style:apply-style-name="Excel_5f_CondFormat_5f_1_5f_22_5f_2" style:base-cell-address="Hopfenrechner.D25"/>
      <style:map style:condition="is-true-formula(([Hopfenrechner.$Y$14]+[Hopfenrechner.$I$75])*[Hopfenrechner.$F$14]=0)" style:apply-style-name="Excel_5f_CondFormat_5f_1_5f_22_5f_3" style:base-cell-address="Hopfenrechner.D25"/>
    </style:style>
    <style:style style:name="ce111" style:family="table-cell" style:parent-style-name="Default" style:data-style-name="N138">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3_5f_1" style:base-cell-address="Hopfenrechner.D26"/>
      <style:map style:condition="is-true-formula([Hopfenrechner.$I$87]=0)" style:apply-style-name="Excel_5f_CondFormat_5f_1_5f_23_5f_2" style:base-cell-address="Hopfenrechner.D26"/>
      <style:map style:condition="is-true-formula(([Hopfenrechner.$Y$15]+[Hopfenrechner.$I$76])*[Hopfenrechner.$F$15]=0)" style:apply-style-name="Excel_5f_CondFormat_5f_1_5f_23_5f_3" style:base-cell-address="Hopfenrechner.D26"/>
    </style:style>
    <style:style style:name="ce112" style:family="table-cell" style:parent-style-name="Default" style:data-style-name="N138">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4_5f_1" style:base-cell-address="Hopfenrechner.D27"/>
      <style:map style:condition="is-true-formula([Hopfenrechner.$I$88]=0)" style:apply-style-name="Excel_5f_CondFormat_5f_1_5f_24_5f_2" style:base-cell-address="Hopfenrechner.D27"/>
      <style:map style:condition="is-true-formula(([Hopfenrechner.$Y$16]+[Hopfenrechner.$I$77])*[Hopfenrechner.$F$16]=0)" style:apply-style-name="Excel_5f_CondFormat_5f_1_5f_24_5f_3" style:base-cell-address="Hopfenrechner.D27"/>
    </style:style>
    <style:style style:name="ce113" style:family="table-cell" style:parent-style-name="Default" style:data-style-name="N138">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5_5f_1" style:base-cell-address="Hopfenrechner.D28"/>
      <style:map style:condition="is-true-formula([Hopfenrechner.$I$89]=0)" style:apply-style-name="Excel_5f_CondFormat_5f_1_5f_25_5f_2" style:base-cell-address="Hopfenrechner.D28"/>
      <style:map style:condition="is-true-formula(([Hopfenrechner.$Y$17]+[Hopfenrechner.$I$78])*[Hopfenrechner.$F$17]=0)" style:apply-style-name="Excel_5f_CondFormat_5f_1_5f_25_5f_3" style:base-cell-address="Hopfenrechner.D28"/>
    </style:style>
    <style:style style:name="ce114" style:family="table-cell" style:parent-style-name="Default" style:data-style-name="N138">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6_5f_1" style:base-cell-address="Hopfenrechner.D29"/>
      <style:map style:condition="is-true-formula([Hopfenrechner.$I$90]=0)" style:apply-style-name="Excel_5f_CondFormat_5f_1_5f_26_5f_2" style:base-cell-address="Hopfenrechner.D29"/>
      <style:map style:condition="is-true-formula(([Hopfenrechner.$Y$18]+[Hopfenrechner.$I$79])*[Hopfenrechner.$F$18]=0)" style:apply-style-name="Excel_5f_CondFormat_5f_1_5f_26_5f_3" style:base-cell-address="Hopfenrechner.D29"/>
    </style:style>
    <style:style style:name="ce115" style:family="table-cell" style:parent-style-name="Default" style:data-style-name="N138">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cc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3_5f_1" style:base-cell-address="Hopfenrechner.E30"/>
    </style:style>
    <style:style style:name="ce116" style:family="table-cell" style:parent-style-name="Default" style:data-style-name="N134">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11]&lt;2)" style:apply-style-name="Excel_5f_CondFormat_5f_1_5f_2_5f_1" style:base-cell-address="Hopfenrechner.J15"/>
    </style:style>
    <style:style style:name="ce117" style:family="table-cell" style:parent-style-name="Default" style:data-style-name="N134">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11]&lt;3)" style:apply-style-name="Excel_5f_CondFormat_5f_1_5f_2_5f_1" style:base-cell-address="Hopfenrechner.J16"/>
    </style:style>
    <style:style style:name="ce118" style:family="table-cell" style:parent-style-name="Default" style:data-style-name="N134">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11]&lt;4)" style:apply-style-name="Excel_5f_CondFormat_5f_1_5f_2_5f_1" style:base-cell-address="Hopfenrechner.J17"/>
    </style:style>
    <style:style style:name="ce119" style:family="table-cell" style:parent-style-name="Default" style:data-style-name="N134">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11]&lt;5)" style:apply-style-name="Excel_5f_CondFormat_5f_1_5f_2_5f_1" style:base-cell-address="Hopfenrechner.J18"/>
    </style:style>
    <style:style style:name="ce120" style:family="table-cell" style:parent-style-name="Default" style:data-style-name="N138">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2_5f_1" style:base-cell-address="Hopfenrechner.D25"/>
      <style:map style:condition="is-true-formula([Hopfenrechner.$I$86]=0)" style:apply-style-name="Excel_5f_CondFormat_5f_1_5f_22_5f_2" style:base-cell-address="Hopfenrechner.D25"/>
      <style:map style:condition="is-true-formula(([Hopfenrechner.$Y$14]+[Hopfenrechner.$I$75])*[Hopfenrechner.$F$14]=0)" style:apply-style-name="Excel_5f_CondFormat_5f_1_5f_22_5f_3" style:base-cell-address="Hopfenrechner.D25"/>
    </style:style>
    <style:style style:name="ce121" style:family="table-cell" style:parent-style-name="Default" style:data-style-name="N138">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3_5f_1" style:base-cell-address="Hopfenrechner.D26"/>
      <style:map style:condition="is-true-formula([Hopfenrechner.$I$87]=0)" style:apply-style-name="Excel_5f_CondFormat_5f_1_5f_23_5f_2" style:base-cell-address="Hopfenrechner.D26"/>
      <style:map style:condition="is-true-formula(([Hopfenrechner.$Y$15]+[Hopfenrechner.$I$76])*[Hopfenrechner.$F$15]=0)" style:apply-style-name="Excel_5f_CondFormat_5f_1_5f_23_5f_3" style:base-cell-address="Hopfenrechner.D26"/>
    </style:style>
    <style:style style:name="ce122" style:family="table-cell" style:parent-style-name="Default" style:data-style-name="N138">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4_5f_1" style:base-cell-address="Hopfenrechner.D27"/>
      <style:map style:condition="is-true-formula([Hopfenrechner.$I$88]=0)" style:apply-style-name="Excel_5f_CondFormat_5f_1_5f_24_5f_2" style:base-cell-address="Hopfenrechner.D27"/>
      <style:map style:condition="is-true-formula(([Hopfenrechner.$Y$16]+[Hopfenrechner.$I$77])*[Hopfenrechner.$F$16]=0)" style:apply-style-name="Excel_5f_CondFormat_5f_1_5f_24_5f_3" style:base-cell-address="Hopfenrechner.D27"/>
    </style:style>
    <style:style style:name="ce123" style:family="table-cell" style:parent-style-name="Default" style:data-style-name="N138">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5_5f_1" style:base-cell-address="Hopfenrechner.D28"/>
      <style:map style:condition="is-true-formula([Hopfenrechner.$I$89]=0)" style:apply-style-name="Excel_5f_CondFormat_5f_1_5f_25_5f_2" style:base-cell-address="Hopfenrechner.D28"/>
      <style:map style:condition="is-true-formula(([Hopfenrechner.$Y$17]+[Hopfenrechner.$I$78])*[Hopfenrechner.$F$17]=0)" style:apply-style-name="Excel_5f_CondFormat_5f_1_5f_25_5f_3" style:base-cell-address="Hopfenrechner.D28"/>
    </style:style>
    <style:style style:name="ce124" style:family="table-cell" style:parent-style-name="Default" style:data-style-name="N138">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6_5f_1" style:base-cell-address="Hopfenrechner.D29"/>
      <style:map style:condition="is-true-formula([Hopfenrechner.$I$90]=0)" style:apply-style-name="Excel_5f_CondFormat_5f_1_5f_26_5f_2" style:base-cell-address="Hopfenrechner.D29"/>
      <style:map style:condition="is-true-formula(([Hopfenrechner.$Y$18]+[Hopfenrechner.$I$79])*[Hopfenrechner.$F$18]=0)" style:apply-style-name="Excel_5f_CondFormat_5f_1_5f_26_5f_3" style:base-cell-address="Hopfenrechner.D29"/>
    </style:style>
    <style:style style:name="ce125" style:family="table-cell" style:parent-style-name="Default" style:data-style-name="N134">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26" style:family="table-cell" style:parent-style-name="Default" style:data-style-name="N134">
      <style:table-cell-properties style:glyph-orientation-vertical="0" fo:border-bottom="0.035cm solid #000000" fo:background-color="#ff9900"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map style:condition="is-true-formula([Hopfenrechner.$H$19]=0)" style:apply-style-name="Excel_5f_CondFormat_5f_1_5f_2_5f_1" style:base-cell-address="Hopfenrechner.D19"/>
    </style:style>
    <style:style style:name="ce127"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2_5f_1" style:base-cell-address="Hopfenrechner.D25"/>
      <style:map style:condition="is-true-formula([Hopfenrechner.$I$86]=0)" style:apply-style-name="Excel_5f_CondFormat_5f_1_5f_22_5f_2" style:base-cell-address="Hopfenrechner.D25"/>
      <style:map style:condition="is-true-formula(([Hopfenrechner.$Y$14]+[Hopfenrechner.$I$75])*[Hopfenrechner.$F$14]=0)" style:apply-style-name="Excel_5f_CondFormat_5f_1_5f_22_5f_3" style:base-cell-address="Hopfenrechner.D25"/>
    </style:style>
    <style:style style:name="ce128"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3_5f_1" style:base-cell-address="Hopfenrechner.D26"/>
      <style:map style:condition="is-true-formula([Hopfenrechner.$I$87]=0)" style:apply-style-name="Excel_5f_CondFormat_5f_1_5f_23_5f_2" style:base-cell-address="Hopfenrechner.D26"/>
      <style:map style:condition="is-true-formula(([Hopfenrechner.$Y$15]+[Hopfenrechner.$I$76])*[Hopfenrechner.$F$15]=0)" style:apply-style-name="Excel_5f_CondFormat_5f_1_5f_23_5f_3" style:base-cell-address="Hopfenrechner.D26"/>
    </style:style>
    <style:style style:name="ce129"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4_5f_1" style:base-cell-address="Hopfenrechner.D27"/>
      <style:map style:condition="is-true-formula([Hopfenrechner.$I$88]=0)" style:apply-style-name="Excel_5f_CondFormat_5f_1_5f_24_5f_2" style:base-cell-address="Hopfenrechner.D27"/>
      <style:map style:condition="is-true-formula(([Hopfenrechner.$Y$16]+[Hopfenrechner.$I$77])*[Hopfenrechner.$F$16]=0)" style:apply-style-name="Excel_5f_CondFormat_5f_1_5f_24_5f_3" style:base-cell-address="Hopfenrechner.D27"/>
    </style:style>
    <style:style style:name="ce130"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5_5f_1" style:base-cell-address="Hopfenrechner.D28"/>
      <style:map style:condition="is-true-formula([Hopfenrechner.$I$89]=0)" style:apply-style-name="Excel_5f_CondFormat_5f_1_5f_25_5f_2" style:base-cell-address="Hopfenrechner.D28"/>
      <style:map style:condition="is-true-formula(([Hopfenrechner.$Y$17]+[Hopfenrechner.$I$78])*[Hopfenrechner.$F$17]=0)" style:apply-style-name="Excel_5f_CondFormat_5f_1_5f_25_5f_3" style:base-cell-address="Hopfenrechner.D28"/>
    </style:style>
    <style:style style:name="ce131"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6_5f_1" style:base-cell-address="Hopfenrechner.D29"/>
      <style:map style:condition="is-true-formula([Hopfenrechner.$I$90]=0)" style:apply-style-name="Excel_5f_CondFormat_5f_1_5f_26_5f_2" style:base-cell-address="Hopfenrechner.D29"/>
      <style:map style:condition="is-true-formula(([Hopfenrechner.$Y$18]+[Hopfenrechner.$I$79])*[Hopfenrechner.$F$18]=0)" style:apply-style-name="Excel_5f_CondFormat_5f_1_5f_26_5f_3" style:base-cell-address="Hopfenrechner.D29"/>
    </style:style>
    <style:style style:name="ce132"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cc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3_5f_1" style:base-cell-address="Hopfenrechner.E30"/>
    </style:style>
    <style:style style:name="ce133" style:family="table-cell" style:parent-style-name="Default" style:data-style-name="N148">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M$55]*[Hopfenrechner.$M$56]*[Hopfenrechner.$M$57]=0)" style:apply-style-name="Excel_5f_CondFormat_5f_1_5f_8_5f_1" style:base-cell-address="Hopfenrechner.D61"/>
    </style:style>
    <style:style style:name="ce134" style:family="table-cell" style:parent-style-name="Default" style:data-style-name="N134">
      <style:table-cell-properties style:glyph-orientation-vertical="0" fo:border-bottom="0.035cm solid #000000" fo:background-color="#ff9900"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map style:condition="is-true-formula([Hopfenrechner.$H$19]=0)" style:apply-style-name="Excel_5f_CondFormat_5f_1_5f_2_5f_1" style:base-cell-address="Hopfenrechner.D19"/>
    </style:style>
    <style:style style:name="ce135"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2_5f_1" style:base-cell-address="Hopfenrechner.D25"/>
      <style:map style:condition="is-true-formula([Hopfenrechner.$I$86]=0)" style:apply-style-name="Excel_5f_CondFormat_5f_1_5f_22_5f_2" style:base-cell-address="Hopfenrechner.D25"/>
      <style:map style:condition="is-true-formula(([Hopfenrechner.$Y$14]+[Hopfenrechner.$I$75])*[Hopfenrechner.$F$14]=0)" style:apply-style-name="Excel_5f_CondFormat_5f_1_5f_22_5f_3" style:base-cell-address="Hopfenrechner.D25"/>
    </style:style>
    <style:style style:name="ce136"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3_5f_1" style:base-cell-address="Hopfenrechner.D26"/>
      <style:map style:condition="is-true-formula([Hopfenrechner.$I$87]=0)" style:apply-style-name="Excel_5f_CondFormat_5f_1_5f_23_5f_2" style:base-cell-address="Hopfenrechner.D26"/>
      <style:map style:condition="is-true-formula(([Hopfenrechner.$Y$15]+[Hopfenrechner.$I$76])*[Hopfenrechner.$F$15]=0)" style:apply-style-name="Excel_5f_CondFormat_5f_1_5f_23_5f_3" style:base-cell-address="Hopfenrechner.D26"/>
    </style:style>
    <style:style style:name="ce137"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4_5f_1" style:base-cell-address="Hopfenrechner.D27"/>
      <style:map style:condition="is-true-formula([Hopfenrechner.$I$88]=0)" style:apply-style-name="Excel_5f_CondFormat_5f_1_5f_24_5f_2" style:base-cell-address="Hopfenrechner.D27"/>
      <style:map style:condition="is-true-formula(([Hopfenrechner.$Y$16]+[Hopfenrechner.$I$77])*[Hopfenrechner.$F$16]=0)" style:apply-style-name="Excel_5f_CondFormat_5f_1_5f_24_5f_3" style:base-cell-address="Hopfenrechner.D27"/>
    </style:style>
    <style:style style:name="ce138"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5_5f_1" style:base-cell-address="Hopfenrechner.D28"/>
      <style:map style:condition="is-true-formula([Hopfenrechner.$I$89]=0)" style:apply-style-name="Excel_5f_CondFormat_5f_1_5f_25_5f_2" style:base-cell-address="Hopfenrechner.D28"/>
      <style:map style:condition="is-true-formula(([Hopfenrechner.$Y$17]+[Hopfenrechner.$I$78])*[Hopfenrechner.$F$17]=0)" style:apply-style-name="Excel_5f_CondFormat_5f_1_5f_25_5f_3" style:base-cell-address="Hopfenrechner.D28"/>
    </style:style>
    <style:style style:name="ce139"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6_5f_1" style:base-cell-address="Hopfenrechner.D29"/>
      <style:map style:condition="is-true-formula([Hopfenrechner.$I$90]=0)" style:apply-style-name="Excel_5f_CondFormat_5f_1_5f_26_5f_2" style:base-cell-address="Hopfenrechner.D29"/>
      <style:map style:condition="is-true-formula(([Hopfenrechner.$Y$18]+[Hopfenrechner.$I$79])*[Hopfenrechner.$F$18]=0)" style:apply-style-name="Excel_5f_CondFormat_5f_1_5f_26_5f_3" style:base-cell-address="Hopfenrechner.D29"/>
    </style:style>
    <style:style style:name="ce140" style:family="table-cell" style:parent-style-name="Default" style:data-style-name="N1">
      <style:table-cell-properties style:glyph-orientation-vertical="0" fo:background-color="#ffff66"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1" style:family="table-cell" style:parent-style-name="Default" style:data-style-name="N138">
      <style:table-cell-properties style:glyph-orientation-vertical="0" fo:background-color="#ffff66"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142" style:family="table-cell" style:parent-style-name="Default" style:data-style-name="N138">
      <style:table-cell-properties style:glyph-orientation-vertical="0" fo:background-color="#ffff66"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3" style:family="table-cell" style:parent-style-name="Default" style:data-style-name="N140">
      <style:table-cell-properties style:glyph-orientation-vertical="0" fo:background-color="#ffff66"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 style:family="table-cell" style:parent-style-name="Default" style:data-style-name="N2">
      <style:table-cell-properties style:glyph-orientation-vertical="0" fo:background-color="#ffff66"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5" style:family="table-cell" style:parent-style-name="Default" style:data-style-name="N1">
      <style:table-cell-properties style:glyph-orientation-vertical="0" fo:background-color="#ffff66"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146" style:family="table-cell" style:parent-style-name="Default" style:data-style-name="N5001">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ff"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7" style:family="table-cell" style:parent-style-name="Default">
      <style:table-cell-properties style:glyph-orientation-vertical="0" fo:background-color="#0000ff" style:cell-protect="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ff"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8" style:family="table-cell" style:parent-style-name="Default" style:data-style-name="N156">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49" style:family="table-cell" style:parent-style-name="Default" style:data-style-name="N156">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11]&lt;2)" style:apply-style-name="Excel_5f_CondFormat_5f_1_5f_2_5f_1" style:base-cell-address="Hopfenrechner.J15"/>
    </style:style>
    <style:style style:name="ce150" style:family="table-cell" style:parent-style-name="Default" style:data-style-name="N156">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11]&lt;3)" style:apply-style-name="Excel_5f_CondFormat_5f_1_5f_2_5f_1" style:base-cell-address="Hopfenrechner.J16"/>
    </style:style>
    <style:style style:name="ce151" style:family="table-cell" style:parent-style-name="Default" style:data-style-name="N156">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11]&lt;4)" style:apply-style-name="Excel_5f_CondFormat_5f_1_5f_2_5f_1" style:base-cell-address="Hopfenrechner.J17"/>
    </style:style>
    <style:style style:name="ce152" style:family="table-cell" style:parent-style-name="Default" style:data-style-name="N156">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11]&lt;5)" style:apply-style-name="Excel_5f_CondFormat_5f_1_5f_2_5f_1" style:base-cell-address="Hopfenrechner.J18"/>
    </style:style>
    <style:style style:name="ce153"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cc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3_5f_1" style:base-cell-address="Hopfenrechner.E30"/>
    </style:style>
    <style:style style:name="ce154" style:family="table-cell" style:parent-style-name="Default">
      <style:table-cell-properties style:glyph-orientation-vertical="0" fo:background-color="#ffff66"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5" style:family="table-cell" style:parent-style-name="Default" style:data-style-name="N138">
      <style:table-cell-properties fo:background-color="#ffff66" style:cell-protect="protected formula-hidden" style:print-content="true"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6" style:family="table-cell" style:parent-style-name="Default">
      <style:table-cell-properties style:glyph-orientation-vertical="0" fo:background-color="#ffff66"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7"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8" style:family="table-cell" style:parent-style-name="Default" style:data-style-name="N156">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11]&lt;2)" style:apply-style-name="Excel_5f_CondFormat_5f_1_5f_2_5f_1" style:base-cell-address="Hopfenrechner.J15"/>
    </style:style>
    <style:style style:name="ce159" style:family="table-cell" style:parent-style-name="Default" style:data-style-name="N156">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11]&lt;3)" style:apply-style-name="Excel_5f_CondFormat_5f_1_5f_2_5f_1" style:base-cell-address="Hopfenrechner.J16"/>
    </style:style>
    <style:style style:name="ce160" style:family="table-cell" style:parent-style-name="Default" style:data-style-name="N156">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11]&lt;4)" style:apply-style-name="Excel_5f_CondFormat_5f_1_5f_2_5f_1" style:base-cell-address="Hopfenrechner.J17"/>
    </style:style>
    <style:style style:name="ce161" style:family="table-cell" style:parent-style-name="Default" style:data-style-name="N156">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11]&lt;5)" style:apply-style-name="Excel_5f_CondFormat_5f_1_5f_2_5f_1" style:base-cell-address="Hopfenrechner.J18"/>
    </style:style>
    <style:style style:name="ce162" style:family="table-cell" style:parent-style-name="Default">
      <style:table-cell-properties style:glyph-orientation-vertical="0" fo:background-color="#ffff66"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353cm" style:writing-mode="page"/>
    </style:style>
    <style:style style:name="ce163" style:family="table-cell" style:parent-style-name="Default">
      <style:table-cell-properties style:glyph-orientation-vertical="0" fo:background-color="#ffff66"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4" style:family="table-cell" style:parent-style-name="Default">
      <style:table-cell-properties style:glyph-orientation-vertical="0" fo:background-color="#ffff66"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165" style:family="table-cell" style:parent-style-name="Default">
      <style:table-cell-properties style:glyph-orientation-vertical="0" fo:background-color="#000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166" style:family="table-cell" style:parent-style-name="Default">
      <style:table-cell-properties style:glyph-orientation-vertical="0" fo:border-bottom="0.035cm solid #000000" fo:background-color="#00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333333" style:text-outline="false" style:text-line-through-style="none" style:font-name="Arial Black"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67" style:family="table-cell" style:parent-style-name="Default">
      <style:table-cell-properties style:glyph-orientation-vertical="0" fo:background-color="#000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8" style:family="table-cell" style:parent-style-name="Default">
      <style:table-cell-properties style:glyph-orientation-vertical="0" fo:border-bottom="0.035cm solid #000000" fo:background-color="#00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fo:color="#333333" style:text-outline="false" style:text-line-through-style="none" style:font-name="Arial Blac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table-cell-properties style:glyph-orientation-vertical="0" fo:border-bottom="none" fo:background-color="#0000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fo:color="#993366" style:text-outline="false" style:text-line-through-style="none" style:font-name="Arial Blac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data-style-name="N1">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333333"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71" style:family="table-cell" style:parent-style-name="Default" style:data-style-name="N138">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333333"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72" style:family="table-cell" style:parent-style-name="Default" style:data-style-name="N1">
      <style:table-cell-properties style:glyph-orientation-vertical="0" fo:border-bottom="none"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333333"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73"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74" style:family="table-cell" style:parent-style-name="Default" style:data-style-name="N137">
      <style:table-cell-properties style:glyph-orientation-vertical="0" fo:background-color="#ffffcc"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solid" style:text-line-through-type="doubl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5" style:family="table-cell" style:parent-style-name="Default" style:data-style-name="N137">
      <style:table-cell-properties style:glyph-orientation-vertical="0" fo:background-color="#ffffcc"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ffcc"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opfenrechner.$J$11]&lt;2)" style:apply-style-name="Excel_5f_CondFormat_5f_1_5f_2_5f_1" style:base-cell-address="Hopfenrechner.P15"/>
    </style:style>
    <style:style style:name="ce176" style:family="table-cell" style:parent-style-name="Default" style:data-style-name="N137">
      <style:table-cell-properties style:glyph-orientation-vertical="0" fo:background-color="#ffffcc"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ffcc"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opfenrechner.$J$11]&lt;3)" style:apply-style-name="Excel_5f_CondFormat_5f_1_5f_2_5f_1" style:base-cell-address="Hopfenrechner.P16"/>
    </style:style>
    <style:style style:name="ce177" style:family="table-cell" style:parent-style-name="Default" style:data-style-name="N137">
      <style:table-cell-properties style:glyph-orientation-vertical="0" fo:background-color="#ffffcc"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ffcc"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opfenrechner.$J$11]&lt;4)" style:apply-style-name="Excel_5f_CondFormat_5f_1_5f_2_5f_1" style:base-cell-address="Hopfenrechner.P17"/>
    </style:style>
    <style:style style:name="ce178" style:family="table-cell" style:parent-style-name="Default" style:data-style-name="N137">
      <style:table-cell-properties style:glyph-orientation-vertical="0" fo:background-color="#ffffcc"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ffcc"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opfenrechner.$J$11]&lt;5)" style:apply-style-name="Excel_5f_CondFormat_5f_1_5f_2_5f_1" style:base-cell-address="Hopfenrechner.P18"/>
    </style:style>
    <style:style style:name="ce179"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0" style:family="table-cell" style:parent-style-name="Default">
      <style:table-cell-properties style:glyph-orientation-vertical="0" fo:border-bottom="0.035cm solid #000000" fo:background-color="#0000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ff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1" style:family="table-cell" style:parent-style-name="Default">
      <style:table-cell-properties style:glyph-orientation-vertical="0" fo:border-bottom="0.035cm solid #000000" fo:background-color="#00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ff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2" style:family="table-cell" style:parent-style-name="Default">
      <style:table-cell-properties style:glyph-orientation-vertical="0" fo:border-bottom="none" fo:background-color="#0000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fo:color="#333333"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3" style:family="table-cell" style:parent-style-name="Default" style:data-style-name="N138">
      <style:table-cell-properties style:glyph-orientation-vertical="0" fo:background-color="#0000ff"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99cc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L$6]=0)" style:apply-style-name="Excel_5f_CondFormat_5f_1_5f_21_5f_1" style:base-cell-address="Hopfenrechner.D23"/>
      <style:map style:condition="is-true-formula([Hopfenrechner.$C$30]=0)" style:apply-style-name="Excel_5f_CondFormat_5f_1_5f_21_5f_2" style:base-cell-address="Hopfenrechner.D23"/>
    </style:style>
    <style:style style:name="ce184" style:family="table-cell" style:parent-style-name="Default" style:data-style-name="N138">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85" style:family="table-cell" style:parent-style-name="Default" style:data-style-name="N162">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2_5f_1" style:base-cell-address="Hopfenrechner.L25"/>
      <style:map style:condition="is-true-formula([Hopfenrechner.$I$86]=0)" style:apply-style-name="Excel_5f_CondFormat_5f_1_5f_22_5f_2" style:base-cell-address="Hopfenrechner.L25"/>
      <style:map style:condition="is-true-formula(([Hopfenrechner.$Y$14]+[Hopfenrechner.$I$75])*[Hopfenrechner.$F$14]=0)" style:apply-style-name="Excel_5f_CondFormat_5f_1_5f_22_5f_3" style:base-cell-address="Hopfenrechner.L25"/>
    </style:style>
    <style:style style:name="ce186" style:family="table-cell" style:parent-style-name="Default" style:data-style-name="N162">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2_5f_1" style:base-cell-address="Hopfenrechner.L26"/>
      <style:map style:condition="is-true-formula([Hopfenrechner.$I$87]=0)" style:apply-style-name="Excel_5f_CondFormat_5f_1_5f_22_5f_2" style:base-cell-address="Hopfenrechner.L26"/>
      <style:map style:condition="is-true-formula(([Hopfenrechner.$Y$15]+[Hopfenrechner.$I$76])*[Hopfenrechner.$F$15]=0)" style:apply-style-name="Excel_5f_CondFormat_5f_1_5f_22_5f_3" style:base-cell-address="Hopfenrechner.L26"/>
    </style:style>
    <style:style style:name="ce187" style:family="table-cell" style:parent-style-name="Default" style:data-style-name="N162">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2_5f_1" style:base-cell-address="Hopfenrechner.L27"/>
      <style:map style:condition="is-true-formula([Hopfenrechner.$I$88]=0)" style:apply-style-name="Excel_5f_CondFormat_5f_1_5f_22_5f_2" style:base-cell-address="Hopfenrechner.L27"/>
      <style:map style:condition="is-true-formula(([Hopfenrechner.$Y$16]+[Hopfenrechner.$I$77])*[Hopfenrechner.$F$16]=0)" style:apply-style-name="Excel_5f_CondFormat_5f_1_5f_22_5f_3" style:base-cell-address="Hopfenrechner.L27"/>
    </style:style>
    <style:style style:name="ce188" style:family="table-cell" style:parent-style-name="Default" style:data-style-name="N162">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2_5f_1" style:base-cell-address="Hopfenrechner.L28"/>
      <style:map style:condition="is-true-formula([Hopfenrechner.$I$89]=0)" style:apply-style-name="Excel_5f_CondFormat_5f_1_5f_22_5f_2" style:base-cell-address="Hopfenrechner.L28"/>
      <style:map style:condition="is-true-formula(([Hopfenrechner.$Y$17]+[Hopfenrechner.$I$78])*[Hopfenrechner.$F$17]=0)" style:apply-style-name="Excel_5f_CondFormat_5f_1_5f_22_5f_3" style:base-cell-address="Hopfenrechner.L28"/>
    </style:style>
    <style:style style:name="ce189" style:family="table-cell" style:parent-style-name="Default" style:data-style-name="N162">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2_5f_1" style:base-cell-address="Hopfenrechner.L29"/>
      <style:map style:condition="is-true-formula([Hopfenrechner.$I$90]=0)" style:apply-style-name="Excel_5f_CondFormat_5f_1_5f_22_5f_2" style:base-cell-address="Hopfenrechner.L29"/>
      <style:map style:condition="is-true-formula(([Hopfenrechner.$Y$18]+[Hopfenrechner.$I$79])*[Hopfenrechner.$F$18]=0)" style:apply-style-name="Excel_5f_CondFormat_5f_1_5f_22_5f_3" style:base-cell-address="Hopfenrechner.L29"/>
    </style:style>
    <style:style style:name="ce190"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ffcc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3_5f_1" style:base-cell-address="Hopfenrechner.E30"/>
    </style:style>
    <style:style style:name="ce191" style:family="table-cell" style:parent-style-name="Default">
      <style:table-cell-properties style:glyph-orientation-vertical="0" fo:border-bottom="0.035cm solid #000000" fo:background-color="#0000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ff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opfenrechner.$J$97]=0)" style:apply-style-name="Excel_5f_CondFormat_5f_1_5f_3_5f_1" style:base-cell-address="Hopfenrechner.E30"/>
    </style:style>
    <style:style style:name="ce192" style:family="table-cell" style:parent-style-name="Default">
      <style:table-cell-properties style:glyph-orientation-vertical="0" fo:border-bottom="none" fo:background-color="#0000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fo:color="#993366"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3"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993366"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4" style:family="table-cell" style:parent-style-name="Default">
      <style:table-cell-properties style:glyph-orientation-vertical="0" fo:border-bottom="0.035cm solid #000000" fo:background-color="#0000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ffffff"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195" style:family="table-cell" style:parent-style-name="Default">
      <style:table-cell-properties style:glyph-orientation-vertical="0" fo:border-bottom="0.035cm solid #000000" fo:background-color="#00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fo:color="#333333"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6" style:family="table-cell" style:parent-style-name="Default">
      <style:table-cell-properties style:glyph-orientation-vertical="0" fo:border-bottom="none" fo:background-color="#0000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fo:color="#ffff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97"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cc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L$37]*[Hopfenrechner.$L$38]*[Hopfenrechner.$L$39]*[Hopfenrechner.$L$40]=0)" style:apply-style-name="Excel_5f_CondFormat_5f_1_5f_7_5f_1" style:base-cell-address="Hopfenrechner.D24"/>
    </style:style>
    <style:style style:name="ce198"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99cc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L$37]*[Hopfenrechner.$L$38]*[Hopfenrechner.$L$39]*[Hopfenrechner.$L$40]=0)" style:apply-style-name="Excel_5f_CondFormat_5f_1_5f_7_5f_1" style:base-cell-address="Hopfenrechner.D24"/>
    </style:style>
    <style:style style:name="ce199"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L$37]*[Hopfenrechner.$L$38]*[Hopfenrechner.$L$39]*[Hopfenrechner.$L$40]=0)" style:apply-style-name="Excel_5f_CondFormat_5f_1_5f_7_5f_1" style:base-cell-address="Hopfenrechner.D24"/>
    </style:style>
    <style:style style:name="ce200" style:family="table-cell" style:parent-style-name="Default">
      <style:table-cell-properties style:glyph-orientation-vertical="0" fo:border-bottom="0.035cm solid #000000" fo:background-color="#0000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fo:color="#ffff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201" style:family="table-cell" style:parent-style-name="Default">
      <style:table-cell-properties style:glyph-orientation-vertical="0" fo:border-bottom="none" fo:background-color="#0000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style>
    <style:style style:name="ce202"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203" style:family="table-cell" style:parent-style-name="Default" style:data-style-name="N1">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333333"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204" style:family="table-cell" style:parent-style-name="Default">
      <style:table-cell-properties style:glyph-orientation-vertical="0" fo:border-bottom="0.035cm solid #000000" fo:background-color="#0000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ffff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205" style:family="table-cell" style:parent-style-name="Default">
      <style:table-cell-properties style:glyph-orientation-vertical="0" fo:border-bottom="0.035cm solid #000000" fo:background-color="#00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ffcc00"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206" style:family="table-cell" style:parent-style-name="Default">
      <style:table-cell-properties style:glyph-orientation-vertical="0" fo:border-bottom="none" fo:background-color="#0000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ffcc00"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207" style:family="table-cell" style:parent-style-name="Default" style:data-style-name="N148">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M$55]*[Hopfenrechner.$M$56]*[Hopfenrechner.$M$57]=0)" style:apply-style-name="Excel_5f_CondFormat_5f_1_5f_8_5f_1" style:base-cell-address="Hopfenrechner.D61"/>
    </style:style>
    <style:style style:name="ce208"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ffcc00"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209" style:family="table-cell" style:parent-style-name="Default">
      <style:table-cell-properties style:glyph-orientation-vertical="0" fo:background-color="#ffff66"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210" style:family="table-cell" style:parent-style-name="Default">
      <style:table-cell-properties style:glyph-orientation-vertical="0" fo:background-color="#00ff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333333"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1" style:family="table-cell" style:parent-style-name="Default">
      <style:table-cell-properties style:glyph-orientation-vertical="0" fo:background-color="#00ff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333333"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2" style:family="table-cell" style:parent-style-name="Default">
      <style:table-cell-properties style:glyph-orientation-vertical="0" fo:border-bottom="0.035cm solid #000000" fo:background-color="#00008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style>
    <style:style style:name="ce21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214"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L$6]=0)" style:apply-style-name="Excel_5f_CondFormat_5f_1_5f_4_5f_1" style:base-cell-address="Hopfenrechner.M6"/>
    </style:style>
    <style:style style:name="ce215"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ffff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L$7]=0)" style:apply-style-name="Excel_5f_CondFormat_5f_1_5f_9_5f_1" style:base-cell-address="Hopfenrechner.M7"/>
    </style:style>
    <style:style style:name="ce216"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L$8]=0)" style:apply-style-name="Excel_5f_CondFormat_5f_1_5f_5_5f_1" style:base-cell-address="Hopfenrechner.M8"/>
    </style:style>
    <style:style style:name="ce217"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L$9]=0)" style:apply-style-name="Excel_5f_CondFormat_5f_1_5f_6_5f_1" style:base-cell-address="Hopfenrechner.M9"/>
    </style:style>
    <style:style style:name="ce218" style:family="table-cell" style:parent-style-name="Default" style:data-style-name="N137">
      <style:table-cell-properties style:glyph-orientation-vertical="0" fo:background-color="#ffffcc"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ffcc"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9" style:family="table-cell" style:parent-style-name="Default" style:data-style-name="N137">
      <style:table-cell-properties style:glyph-orientation-vertical="0" fo:background-color="#ffffcc"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ffcc"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opfenrechner.$J$11]&lt;2)" style:apply-style-name="Excel_5f_CondFormat_5f_1_5f_2_5f_1" style:base-cell-address="Hopfenrechner.P15"/>
    </style:style>
    <style:style style:name="ce220" style:family="table-cell" style:parent-style-name="Default" style:data-style-name="N137">
      <style:table-cell-properties style:glyph-orientation-vertical="0" fo:background-color="#ffffcc"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ffcc"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opfenrechner.$J$11]&lt;3)" style:apply-style-name="Excel_5f_CondFormat_5f_1_5f_2_5f_1" style:base-cell-address="Hopfenrechner.P16"/>
    </style:style>
    <style:style style:name="ce221" style:family="table-cell" style:parent-style-name="Default" style:data-style-name="N137">
      <style:table-cell-properties style:glyph-orientation-vertical="0" fo:background-color="#ffffcc"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ffcc"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opfenrechner.$J$11]&lt;4)" style:apply-style-name="Excel_5f_CondFormat_5f_1_5f_2_5f_1" style:base-cell-address="Hopfenrechner.P17"/>
    </style:style>
    <style:style style:name="ce222" style:family="table-cell" style:parent-style-name="Default" style:data-style-name="N137">
      <style:table-cell-properties style:glyph-orientation-vertical="0" fo:background-color="#ffffcc"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ffcc"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opfenrechner.$J$11]&lt;5)" style:apply-style-name="Excel_5f_CondFormat_5f_1_5f_2_5f_1" style:base-cell-address="Hopfenrechner.P18"/>
    </style:style>
    <style:style style:name="ce223" style:family="table-cell" style:parent-style-name="Default" style:data-style-name="N138">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99cc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L$6]=0)" style:apply-style-name="Excel_5f_CondFormat_5f_1_5f_21_5f_1" style:base-cell-address="Hopfenrechner.D23"/>
      <style:map style:condition="is-true-formula([Hopfenrechner.$C$30]=0)" style:apply-style-name="Excel_5f_CondFormat_5f_1_5f_21_5f_2" style:base-cell-address="Hopfenrechner.D23"/>
    </style:style>
    <style:style style:name="ce224" style:family="table-cell" style:parent-style-name="Default" style:data-style-name="N138">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99cc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225" style:family="table-cell" style:parent-style-name="Default" style:data-style-name="N162">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2_5f_1" style:base-cell-address="Hopfenrechner.D25"/>
      <style:map style:condition="is-true-formula([Hopfenrechner.$I$86]=0)" style:apply-style-name="Excel_5f_CondFormat_5f_1_5f_22_5f_2" style:base-cell-address="Hopfenrechner.D25"/>
      <style:map style:condition="is-true-formula(([Hopfenrechner.$Y$14]+[Hopfenrechner.$I$75])*[Hopfenrechner.$F$14]=0)" style:apply-style-name="Excel_5f_CondFormat_5f_1_5f_22_5f_3" style:base-cell-address="Hopfenrechner.D25"/>
    </style:style>
    <style:style style:name="ce226" style:family="table-cell" style:parent-style-name="Default" style:data-style-name="N162">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3_5f_1" style:base-cell-address="Hopfenrechner.D26"/>
      <style:map style:condition="is-true-formula([Hopfenrechner.$I$87]=0)" style:apply-style-name="Excel_5f_CondFormat_5f_1_5f_23_5f_2" style:base-cell-address="Hopfenrechner.D26"/>
      <style:map style:condition="is-true-formula(([Hopfenrechner.$Y$15]+[Hopfenrechner.$I$76])*[Hopfenrechner.$F$15]=0)" style:apply-style-name="Excel_5f_CondFormat_5f_1_5f_23_5f_3" style:base-cell-address="Hopfenrechner.D26"/>
    </style:style>
    <style:style style:name="ce227" style:family="table-cell" style:parent-style-name="Default" style:data-style-name="N162">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4_5f_1" style:base-cell-address="Hopfenrechner.D27"/>
      <style:map style:condition="is-true-formula([Hopfenrechner.$I$88]=0)" style:apply-style-name="Excel_5f_CondFormat_5f_1_5f_24_5f_2" style:base-cell-address="Hopfenrechner.D27"/>
      <style:map style:condition="is-true-formula(([Hopfenrechner.$Y$16]+[Hopfenrechner.$I$77])*[Hopfenrechner.$F$16]=0)" style:apply-style-name="Excel_5f_CondFormat_5f_1_5f_24_5f_3" style:base-cell-address="Hopfenrechner.D27"/>
    </style:style>
    <style:style style:name="ce228" style:family="table-cell" style:parent-style-name="Default" style:data-style-name="N162">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5_5f_1" style:base-cell-address="Hopfenrechner.D28"/>
      <style:map style:condition="is-true-formula([Hopfenrechner.$I$89]=0)" style:apply-style-name="Excel_5f_CondFormat_5f_1_5f_25_5f_2" style:base-cell-address="Hopfenrechner.D28"/>
      <style:map style:condition="is-true-formula(([Hopfenrechner.$Y$17]+[Hopfenrechner.$I$78])*[Hopfenrechner.$F$17]=0)" style:apply-style-name="Excel_5f_CondFormat_5f_1_5f_25_5f_3" style:base-cell-address="Hopfenrechner.D28"/>
    </style:style>
    <style:style style:name="ce229" style:family="table-cell" style:parent-style-name="Default" style:data-style-name="N162">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6_5f_1" style:base-cell-address="Hopfenrechner.D29"/>
      <style:map style:condition="is-true-formula([Hopfenrechner.$I$90]=0)" style:apply-style-name="Excel_5f_CondFormat_5f_1_5f_26_5f_2" style:base-cell-address="Hopfenrechner.D29"/>
      <style:map style:condition="is-true-formula(([Hopfenrechner.$Y$18]+[Hopfenrechner.$I$79])*[Hopfenrechner.$F$18]=0)" style:apply-style-name="Excel_5f_CondFormat_5f_1_5f_26_5f_3" style:base-cell-address="Hopfenrechner.D29"/>
    </style:style>
    <style:style style:name="ce230"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L$37]=0)" style:apply-style-name="Excel_5f_CondFormat_5f_1_5f_13_5f_1" style:base-cell-address="Hopfenrechner.M37"/>
    </style:style>
    <style:style style:name="ce231"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L$38]=0)" style:apply-style-name="Excel_5f_CondFormat_5f_1_5f_14_5f_1" style:base-cell-address="Hopfenrechner.M38"/>
    </style:style>
    <style:style style:name="ce232"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L$39]=0)" style:apply-style-name="Excel_5f_CondFormat_5f_1_5f_15_5f_1" style:base-cell-address="Hopfenrechner.M39"/>
    </style:style>
    <style:style style:name="ce233"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L$40]=0)" style:apply-style-name="Excel_5f_CondFormat_5f_1_5f_16_5f_1" style:base-cell-address="Hopfenrechner.M40"/>
    </style:style>
    <style:style style:name="ce234" style:family="table-cell" style:parent-style-name="Default" style:data-style-name="N138">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99cc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L$6]=0)" style:apply-style-name="Excel_5f_CondFormat_5f_1_5f_21_5f_1" style:base-cell-address="Hopfenrechner.D23"/>
      <style:map style:condition="is-true-formula([Hopfenrechner.$C$30]=0)" style:apply-style-name="Excel_5f_CondFormat_5f_1_5f_21_5f_2" style:base-cell-address="Hopfenrechner.D23"/>
    </style:style>
    <style:style style:name="ce235" style:family="table-cell" style:parent-style-name="Default" style:data-style-name="N138">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cell-content()=0" style:apply-style-name="Default" style:base-cell-address="Hopfenrechner.N24"/>
    </style:style>
    <style:style style:name="ce236" style:family="table-cell" style:parent-style-name="Default" style:data-style-name="N160">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2_5f_1" style:base-cell-address="Hopfenrechner.D25"/>
      <style:map style:condition="is-true-formula([Hopfenrechner.$I$86]=0)" style:apply-style-name="Excel_5f_CondFormat_5f_1_5f_22_5f_2" style:base-cell-address="Hopfenrechner.D25"/>
      <style:map style:condition="is-true-formula(([Hopfenrechner.$Y$14]+[Hopfenrechner.$I$75])*[Hopfenrechner.$F$14]=0)" style:apply-style-name="Excel_5f_CondFormat_5f_1_5f_22_5f_3" style:base-cell-address="Hopfenrechner.D25"/>
    </style:style>
    <style:style style:name="ce237" style:family="table-cell" style:parent-style-name="Default" style:data-style-name="N160">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3_5f_1" style:base-cell-address="Hopfenrechner.N26"/>
      <style:map style:condition="is-true-formula([Hopfenrechner.$I$87]=0)" style:apply-style-name="Excel_5f_CondFormat_5f_1_5f_23_5f_2" style:base-cell-address="Hopfenrechner.N26"/>
      <style:map style:condition="is-true-formula(([Hopfenrechner.$Y$15]+[Hopfenrechner.$I$76])*[Hopfenrechner.$F$15]=0)" style:apply-style-name="Excel_5f_CondFormat_5f_1_5f_23_5f_3" style:base-cell-address="Hopfenrechner.N26"/>
    </style:style>
    <style:style style:name="ce238" style:family="table-cell" style:parent-style-name="Default" style:data-style-name="N160">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4_5f_1" style:base-cell-address="Hopfenrechner.N27"/>
      <style:map style:condition="is-true-formula([Hopfenrechner.$I$88]=0)" style:apply-style-name="Excel_5f_CondFormat_5f_1_5f_24_5f_2" style:base-cell-address="Hopfenrechner.N27"/>
      <style:map style:condition="is-true-formula(([Hopfenrechner.$Y$16]+[Hopfenrechner.$I$77])*[Hopfenrechner.$F$16]=0)" style:apply-style-name="Excel_5f_CondFormat_5f_1_5f_24_5f_3" style:base-cell-address="Hopfenrechner.N27"/>
    </style:style>
    <style:style style:name="ce239" style:family="table-cell" style:parent-style-name="Default" style:data-style-name="N160">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5_5f_1" style:base-cell-address="Hopfenrechner.N28"/>
      <style:map style:condition="is-true-formula([Hopfenrechner.$I$89]=0)" style:apply-style-name="Excel_5f_CondFormat_5f_1_5f_25_5f_2" style:base-cell-address="Hopfenrechner.N28"/>
      <style:map style:condition="is-true-formula(([Hopfenrechner.$Y$17]+[Hopfenrechner.$I$78])*[Hopfenrechner.$F$17]=0)" style:apply-style-name="Excel_5f_CondFormat_5f_1_5f_25_5f_3" style:base-cell-address="Hopfenrechner.N28"/>
    </style:style>
    <style:style style:name="ce240" style:family="table-cell" style:parent-style-name="Default" style:data-style-name="N160">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6_5f_1" style:base-cell-address="Hopfenrechner.D29"/>
      <style:map style:condition="is-true-formula([Hopfenrechner.$I$90]=0)" style:apply-style-name="Excel_5f_CondFormat_5f_1_5f_26_5f_2" style:base-cell-address="Hopfenrechner.D29"/>
      <style:map style:condition="is-true-formula(([Hopfenrechner.$Y$18]+[Hopfenrechner.$I$79])*[Hopfenrechner.$F$18]=0)" style:apply-style-name="Excel_5f_CondFormat_5f_1_5f_26_5f_3" style:base-cell-address="Hopfenrechner.D29"/>
    </style:style>
    <style:style style:name="ce241" style:family="table-cell" style:parent-style-name="Default" style:data-style-name="N134">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M$55]*[Hopfenrechner.$M$56]*[Hopfenrechner.$M$57]=0)" style:apply-style-name="Excel_5f_CondFormat_5f_1_5f_8_5f_1" style:base-cell-address="Hopfenrechner.D61"/>
    </style:style>
    <style:style style:name="ce242"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3" style:family="table-cell" style:parent-style-name="Default">
      <style:table-cell-properties style:glyph-orientation-vertical="0" fo:background-color="#0000ff"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map style:condition="is-true-formula([Hopfenrechner.$J$97]=0)" style:apply-style-name="Excel_5f_CondFormat_5f_1_5f_22_5f_1" style:base-cell-address="Hopfenrechner.D25"/>
      <style:map style:condition="is-true-formula([Hopfenrechner.$I$86]=0)" style:apply-style-name="Excel_5f_CondFormat_5f_1_5f_22_5f_2" style:base-cell-address="Hopfenrechner.D25"/>
      <style:map style:condition="is-true-formula(([Hopfenrechner.$Y$14]+[Hopfenrechner.$I$75])*[Hopfenrechner.$F$14]=0)" style:apply-style-name="Excel_5f_CondFormat_5f_1_5f_22_5f_3" style:base-cell-address="Hopfenrechner.D25"/>
    </style:style>
    <style:style style:name="ce244" style:family="table-cell" style:parent-style-name="Default" style:data-style-name="N160">
      <style:table-cell-properties style:glyph-orientation-vertical="0" fo:background-color="#0000ff"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map style:condition="is-true-formula([Hopfenrechner.$J$97]=0)" style:apply-style-name="Excel_5f_CondFormat_5f_1_5f_23_5f_1" style:base-cell-address="Hopfenrechner.D26"/>
      <style:map style:condition="is-true-formula([Hopfenrechner.$I$87]=0)" style:apply-style-name="Excel_5f_CondFormat_5f_1_5f_23_5f_2" style:base-cell-address="Hopfenrechner.D26"/>
      <style:map style:condition="is-true-formula(([Hopfenrechner.$Y$15]+[Hopfenrechner.$I$76])*[Hopfenrechner.$F$15]=0)" style:apply-style-name="Excel_5f_CondFormat_5f_1_5f_23_5f_3" style:base-cell-address="Hopfenrechner.D26"/>
    </style:style>
    <style:style style:name="ce245" style:family="table-cell" style:parent-style-name="Default" style:data-style-name="N160">
      <style:table-cell-properties style:glyph-orientation-vertical="0" fo:background-color="#0000ff"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map style:condition="is-true-formula([Hopfenrechner.$J$97]=0)" style:apply-style-name="Excel_5f_CondFormat_5f_1_5f_24_5f_1" style:base-cell-address="Hopfenrechner.D27"/>
      <style:map style:condition="is-true-formula([Hopfenrechner.$I$88]=0)" style:apply-style-name="Excel_5f_CondFormat_5f_1_5f_24_5f_2" style:base-cell-address="Hopfenrechner.D27"/>
      <style:map style:condition="is-true-formula(([Hopfenrechner.$Y$16]+[Hopfenrechner.$I$77])*[Hopfenrechner.$F$16]=0)" style:apply-style-name="Excel_5f_CondFormat_5f_1_5f_24_5f_3" style:base-cell-address="Hopfenrechner.D27"/>
    </style:style>
    <style:style style:name="ce246" style:family="table-cell" style:parent-style-name="Default" style:data-style-name="N160">
      <style:table-cell-properties style:glyph-orientation-vertical="0" fo:background-color="#0000ff"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map style:condition="is-true-formula([Hopfenrechner.$J$97]=0)" style:apply-style-name="Excel_5f_CondFormat_5f_1_5f_25_5f_1" style:base-cell-address="Hopfenrechner.D28"/>
      <style:map style:condition="is-true-formula([Hopfenrechner.$I$89]=0)" style:apply-style-name="Excel_5f_CondFormat_5f_1_5f_25_5f_2" style:base-cell-address="Hopfenrechner.D28"/>
      <style:map style:condition="is-true-formula(([Hopfenrechner.$Y$17]+[Hopfenrechner.$I$78])*[Hopfenrechner.$F$17]=0)" style:apply-style-name="Excel_5f_CondFormat_5f_1_5f_25_5f_3" style:base-cell-address="Hopfenrechner.D28"/>
    </style:style>
    <style:style style:name="ce247" style:family="table-cell" style:parent-style-name="Default" style:data-style-name="N160">
      <style:table-cell-properties style:glyph-orientation-vertical="0" fo:background-color="#0000ff"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map style:condition="is-true-formula([Hopfenrechner.$J$97]=0)" style:apply-style-name="Excel_5f_CondFormat_5f_1_5f_26_5f_1" style:base-cell-address="Hopfenrechner.D29"/>
      <style:map style:condition="is-true-formula([Hopfenrechner.$I$90]=0)" style:apply-style-name="Excel_5f_CondFormat_5f_1_5f_26_5f_2" style:base-cell-address="Hopfenrechner.D29"/>
      <style:map style:condition="is-true-formula(([Hopfenrechner.$Y$18]+[Hopfenrechner.$I$79])*[Hopfenrechner.$F$18]=0)" style:apply-style-name="Excel_5f_CondFormat_5f_1_5f_26_5f_3" style:base-cell-address="Hopfenrechner.D29"/>
    </style:style>
    <style:style style:name="ce248" style:family="table-cell" style:parent-style-name="Default" style:data-style-name="N141">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cc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3_5f_1" style:base-cell-address="Hopfenrechner.E30"/>
    </style:style>
    <style:style style:name="ce249"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0"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M$55]=0)" style:apply-style-name="Excel_5f_CondFormat_5f_1_5f_10_5f_1" style:base-cell-address="Hopfenrechner.O55"/>
    </style:style>
    <style:style style:name="ce251"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M$56]=0)" style:apply-style-name="Excel_5f_CondFormat_5f_1_5f_11_5f_1" style:base-cell-address="Hopfenrechner.O56"/>
    </style:style>
    <style:style style:name="ce252"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M$57]=0)" style:apply-style-name="Excel_5f_CondFormat_5f_1_5f_12_5f_1" style:base-cell-address="Hopfenrechner.O57"/>
    </style:style>
    <style:style style:name="ce253" style:family="table-cell" style:parent-style-name="Default" style:data-style-name="N134">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M$55]*[Hopfenrechner.$M$56]*[Hopfenrechner.$M$57]=0)" style:apply-style-name="Excel_5f_CondFormat_5f_1_5f_8_5f_1" style:base-cell-address="Hopfenrechner.D61"/>
    </style:style>
    <style:style style:name="ce254" style:family="table-cell" style:parent-style-name="Default" style:data-style-name="N1">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M$55]*[Hopfenrechner.$M$56]*[Hopfenrechner.$M$57]=0)" style:apply-style-name="Excel_5f_CondFormat_5f_1_5f_8_5f_1" style:base-cell-address="Hopfenrechner.D61"/>
    </style:style>
    <style:style style:name="ce255"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256"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257" style:family="table-cell" style:parent-style-name="Default" style:data-style-name="N137">
      <style:table-cell-properties style:glyph-orientation-vertical="0" fo:background-color="#ffffcc"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258" style:family="table-cell" style:parent-style-name="Default" style:data-style-name="N137">
      <style:table-cell-properties style:glyph-orientation-vertical="0" fo:background-color="#ffffcc"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map style:condition="is-true-formula([$Hopfenrechner.$J$11]&lt;2)" style:apply-style-name="steuerelement02" style:base-cell-address="Hopfenrechner.P15"/>
    </style:style>
    <style:style style:name="ce259" style:family="table-cell" style:parent-style-name="steuerelement02" style:data-style-name="N137">
      <style:table-cell-properties style:glyph-orientation-vertical="0" fo:background-color="#ffffcc" style:text-align-source="fix" style:repeat-content="false" fo:wrap-option="no-wrap" fo:border="0.002cm solid #000000" style:direction="ltr" style:rotation-angle="0" style:shrink-to-fit="false" style:vertical-align="middle"/>
      <style:paragraph-properties fo:text-align="start" fo:margin-left="0cm" style:writing-mode="page"/>
      <style:text-properties fo:color="#000000" fo:font-size="8pt" style:font-size-asian="8pt" style:font-size-complex="8pt"/>
      <style:map style:condition="is-true-formula([$Hopfenrechner.$J$11]&lt;3)" style:apply-style-name="steuerelement02" style:base-cell-address="Hopfenrechner.P16"/>
    </style:style>
    <style:style style:name="ce260" style:family="table-cell" style:parent-style-name="Default" style:data-style-name="N137">
      <style:table-cell-properties style:glyph-orientation-vertical="0" fo:background-color="#ffffcc"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map style:condition="is-true-formula([$Hopfenrechner.$J$11]&lt;4)" style:apply-style-name="steuerelement02" style:base-cell-address="Hopfenrechner.P17"/>
    </style:style>
    <style:style style:name="ce261" style:family="table-cell" style:parent-style-name="Default" style:data-style-name="N137">
      <style:table-cell-properties style:glyph-orientation-vertical="0" fo:background-color="#ffffcc"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map style:condition="is-true-formula([$Hopfenrechner.$J$11]&lt;5)" style:apply-style-name="steuerelement02" style:base-cell-address="Hopfenrechner.P18"/>
    </style:style>
    <style:style style:name="ce262"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2_5f_1" style:base-cell-address="Hopfenrechner.D25"/>
      <style:map style:condition="is-true-formula([Hopfenrechner.$I$86]=0)" style:apply-style-name="Excel_5f_CondFormat_5f_1_5f_22_5f_2" style:base-cell-address="Hopfenrechner.D25"/>
      <style:map style:condition="is-true-formula(([Hopfenrechner.$Y$14]+[Hopfenrechner.$I$75])*[Hopfenrechner.$F$14]=0)" style:apply-style-name="Excel_5f_CondFormat_5f_1_5f_22_5f_3" style:base-cell-address="Hopfenrechner.D25"/>
    </style:style>
    <style:style style:name="ce263" style:family="table-cell" style:parent-style-name="Default" style:data-style-name="N160">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3_5f_1" style:base-cell-address="Hopfenrechner.D26"/>
      <style:map style:condition="is-true-formula([Hopfenrechner.$I$87]=0)" style:apply-style-name="Excel_5f_CondFormat_5f_1_5f_23_5f_2" style:base-cell-address="Hopfenrechner.D26"/>
      <style:map style:condition="is-true-formula(([Hopfenrechner.$Y$15]+[Hopfenrechner.$I$76])*[Hopfenrechner.$F$15]=0)" style:apply-style-name="Excel_5f_CondFormat_5f_1_5f_23_5f_3" style:base-cell-address="Hopfenrechner.D26"/>
    </style:style>
    <style:style style:name="ce264" style:family="table-cell" style:parent-style-name="Default" style:data-style-name="N160">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4_5f_1" style:base-cell-address="Hopfenrechner.D27"/>
      <style:map style:condition="is-true-formula([Hopfenrechner.$I$88]=0)" style:apply-style-name="Excel_5f_CondFormat_5f_1_5f_24_5f_2" style:base-cell-address="Hopfenrechner.D27"/>
      <style:map style:condition="is-true-formula(([Hopfenrechner.$Y$16]+[Hopfenrechner.$I$77])*[Hopfenrechner.$F$16]=0)" style:apply-style-name="Excel_5f_CondFormat_5f_1_5f_24_5f_3" style:base-cell-address="Hopfenrechner.D27"/>
    </style:style>
    <style:style style:name="ce265" style:family="table-cell" style:parent-style-name="Default" style:data-style-name="N160">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5_5f_1" style:base-cell-address="Hopfenrechner.D28"/>
      <style:map style:condition="is-true-formula([Hopfenrechner.$I$89]=0)" style:apply-style-name="Excel_5f_CondFormat_5f_1_5f_25_5f_2" style:base-cell-address="Hopfenrechner.D28"/>
      <style:map style:condition="is-true-formula(([Hopfenrechner.$Y$17]+[Hopfenrechner.$I$78])*[Hopfenrechner.$F$17]=0)" style:apply-style-name="Excel_5f_CondFormat_5f_1_5f_25_5f_3" style:base-cell-address="Hopfenrechner.D28"/>
    </style:style>
    <style:style style:name="ce266" style:family="table-cell" style:parent-style-name="Default" style:data-style-name="N160">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6_5f_1" style:base-cell-address="Hopfenrechner.D29"/>
      <style:map style:condition="is-true-formula([Hopfenrechner.$I$90]=0)" style:apply-style-name="Excel_5f_CondFormat_5f_1_5f_26_5f_2" style:base-cell-address="Hopfenrechner.D29"/>
      <style:map style:condition="is-true-formula(([Hopfenrechner.$Y$18]+[Hopfenrechner.$I$79])*[Hopfenrechner.$F$18]=0)" style:apply-style-name="Excel_5f_CondFormat_5f_1_5f_26_5f_3" style:base-cell-address="Hopfenrechner.D29"/>
    </style:style>
    <style:style style:name="ce267" style:family="table-cell" style:parent-style-name="Default" style:data-style-name="N1">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L$37]*[Hopfenrechner.$L$38]*[Hopfenrechner.$L$39]*[Hopfenrechner.$L$40]=0)" style:apply-style-name="Excel_5f_CondFormat_5f_1_5f_7_5f_1" style:base-cell-address="Hopfenrechner.D24"/>
    </style:style>
    <style:style style:name="ce268" style:family="table-cell" style:parent-style-name="Default" style:data-style-name="N141">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M$55]*[Hopfenrechner.$M$56]*[Hopfenrechner.$M$57]=0)" style:apply-style-name="Excel_5f_CondFormat_5f_1_5f_8_5f_1" style:base-cell-address="Hopfenrechner.D61"/>
    </style:style>
    <style:style style:name="ce269"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cc00"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map style:condition="is-true-formula([Hopfenrechner.$M$55]*[Hopfenrechner.$M$56]*[Hopfenrechner.$M$57]=0)" style:apply-style-name="Excel_5f_CondFormat_5f_1_5f_8_5f_1" style:base-cell-address="Hopfenrechner.D61"/>
    </style:style>
    <style:style style:name="ce270" style:family="table-cell" style:parent-style-name="Default" style:data-style-name="N137">
      <style:table-cell-properties style:glyph-orientation-vertical="0" fo:background-color="#ffffcc"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ffcc"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271" style:family="table-cell" style:parent-style-name="Default" style:data-style-name="N137">
      <style:table-cell-properties style:glyph-orientation-vertical="0" fo:background-color="#ffffcc"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ffcc"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map style:condition="is-true-formula([$Hopfenrechner.$J$11]&lt;2)" style:apply-style-name="Excel_5f_CondFormat_5f_1_5f_2_5f_1" style:base-cell-address="Hopfenrechner.P15"/>
    </style:style>
    <style:style style:name="ce272" style:family="table-cell" style:parent-style-name="Default" style:data-style-name="N137">
      <style:table-cell-properties style:glyph-orientation-vertical="0" fo:background-color="#ffffcc"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ffcc"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map style:condition="is-true-formula([$Hopfenrechner.$J$11]&lt;3)" style:apply-style-name="Excel_5f_CondFormat_5f_1_5f_2_5f_1" style:base-cell-address="Hopfenrechner.P16"/>
    </style:style>
    <style:style style:name="ce273" style:family="table-cell" style:parent-style-name="Default" style:data-style-name="N137">
      <style:table-cell-properties style:glyph-orientation-vertical="0" fo:background-color="#ffffcc"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ffcc"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map style:condition="is-true-formula([$Hopfenrechner.$J$11]&lt;4)" style:apply-style-name="Excel_5f_CondFormat_5f_1_5f_2_5f_1" style:base-cell-address="Hopfenrechner.P17"/>
    </style:style>
    <style:style style:name="ce274" style:family="table-cell" style:parent-style-name="Default" style:data-style-name="N137">
      <style:table-cell-properties style:glyph-orientation-vertical="0" fo:background-color="#ffffcc"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ffcc"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map style:condition="is-true-formula([$Hopfenrechner.$J$11]&lt;5)" style:apply-style-name="Excel_5f_CondFormat_5f_1_5f_2_5f_1" style:base-cell-address="Hopfenrechner.P18"/>
    </style:style>
    <style:style style:name="ce275" style:family="table-cell" style:parent-style-name="Default" style:data-style-name="N141">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2_5f_1" style:base-cell-address="Hopfenrechner.D25"/>
      <style:map style:condition="is-true-formula([Hopfenrechner.$I$86]=0)" style:apply-style-name="Excel_5f_CondFormat_5f_1_5f_22_5f_2" style:base-cell-address="Hopfenrechner.D25"/>
      <style:map style:condition="is-true-formula(([Hopfenrechner.$Y$14]+[Hopfenrechner.$I$75])*[Hopfenrechner.$F$14]=0)" style:apply-style-name="Excel_5f_CondFormat_5f_1_5f_22_5f_3" style:base-cell-address="Hopfenrechner.D25"/>
    </style:style>
    <style:style style:name="ce276" style:family="table-cell" style:parent-style-name="Default" style:data-style-name="N141">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2_5f_1" style:base-cell-address="Hopfenrechner.Q26"/>
      <style:map style:condition="is-true-formula([Hopfenrechner.$I$87]=0)" style:apply-style-name="Excel_5f_CondFormat_5f_1_5f_22_5f_2" style:base-cell-address="Hopfenrechner.Q26"/>
      <style:map style:condition="is-true-formula(([Hopfenrechner.$Y$15]+[Hopfenrechner.$I$76])*[Hopfenrechner.$F$15]=0)" style:apply-style-name="Excel_5f_CondFormat_5f_1_5f_22_5f_3" style:base-cell-address="Hopfenrechner.Q26"/>
    </style:style>
    <style:style style:name="ce277" style:family="table-cell" style:parent-style-name="Default" style:data-style-name="N141">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2_5f_1" style:base-cell-address="Hopfenrechner.Q27"/>
      <style:map style:condition="is-true-formula([Hopfenrechner.$I$88]=0)" style:apply-style-name="Excel_5f_CondFormat_5f_1_5f_22_5f_2" style:base-cell-address="Hopfenrechner.Q27"/>
      <style:map style:condition="is-true-formula(([Hopfenrechner.$Y$16]+[Hopfenrechner.$I$77])*[Hopfenrechner.$F$16]=0)" style:apply-style-name="Excel_5f_CondFormat_5f_1_5f_22_5f_3" style:base-cell-address="Hopfenrechner.Q27"/>
    </style:style>
    <style:style style:name="ce278" style:family="table-cell" style:parent-style-name="Default" style:data-style-name="N141">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2_5f_1" style:base-cell-address="Hopfenrechner.Q28"/>
      <style:map style:condition="is-true-formula([Hopfenrechner.$I$89]=0)" style:apply-style-name="Excel_5f_CondFormat_5f_1_5f_22_5f_2" style:base-cell-address="Hopfenrechner.Q28"/>
      <style:map style:condition="is-true-formula(([Hopfenrechner.$Y$17]+[Hopfenrechner.$I$78])*[Hopfenrechner.$F$17]=0)" style:apply-style-name="Excel_5f_CondFormat_5f_1_5f_22_5f_3" style:base-cell-address="Hopfenrechner.Q28"/>
    </style:style>
    <style:style style:name="ce279" style:family="table-cell" style:parent-style-name="Default" style:data-style-name="N141">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2_5f_1" style:base-cell-address="Hopfenrechner.Q29"/>
      <style:map style:condition="is-true-formula([Hopfenrechner.$I$90]=0)" style:apply-style-name="Excel_5f_CondFormat_5f_1_5f_22_5f_2" style:base-cell-address="Hopfenrechner.Q29"/>
      <style:map style:condition="is-true-formula(([Hopfenrechner.$Y$18]+[Hopfenrechner.$I$79])*[Hopfenrechner.$F$18]=0)" style:apply-style-name="Excel_5f_CondFormat_5f_1_5f_22_5f_3" style:base-cell-address="Hopfenrechner.Q29"/>
    </style:style>
    <style:style style:name="ce280"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cc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3_5f_1" style:base-cell-address="Hopfenrechner.E30"/>
    </style:style>
    <style:style style:name="ce281" style:family="table-cell" style:parent-style-name="Default" style:data-style-name="N138">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cc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L$37]*[Hopfenrechner.$L$38]*[Hopfenrechner.$L$39]*[Hopfenrechner.$L$40]=0)" style:apply-style-name="Excel_5f_CondFormat_5f_1_5f_7_5f_1" style:base-cell-address="Hopfenrechner.D24"/>
    </style:style>
    <style:style style:name="ce282" style:family="table-cell" style:parent-style-name="Default" style:data-style-name="N138">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99cc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L$37]*[Hopfenrechner.$L$38]*[Hopfenrechner.$L$39]*[Hopfenrechner.$L$40]=0)" style:apply-style-name="Excel_5f_CondFormat_5f_1_5f_7_5f_1" style:base-cell-address="Hopfenrechner.D24"/>
    </style:style>
    <style:style style:name="ce283" style:family="table-cell" style:parent-style-name="Default" style:data-style-name="N138">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L$37]*[Hopfenrechner.$L$38]*[Hopfenrechner.$L$39]*[Hopfenrechner.$L$40]=0)" style:apply-style-name="Excel_5f_CondFormat_5f_1_5f_7_5f_1" style:base-cell-address="Hopfenrechner.D24"/>
    </style:style>
    <style:style style:name="ce284" style:family="table-cell" style:parent-style-name="Default" style:data-style-name="N1">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L$37]*[Hopfenrechner.$L$38]*[Hopfenrechner.$L$39]*[Hopfenrechner.$L$40]=0)" style:apply-style-name="Excel_5f_CondFormat_5f_1_5f_7_5f_1" style:base-cell-address="Hopfenrechner.D24"/>
    </style:style>
    <style:style style:name="ce285" style:family="table-cell" style:parent-style-name="Default" style:data-style-name="N141">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2_5f_1" style:base-cell-address="Hopfenrechner.D25"/>
      <style:map style:condition="is-true-formula([Hopfenrechner.$I$86]=0)" style:apply-style-name="Excel_5f_CondFormat_5f_1_5f_22_5f_2" style:base-cell-address="Hopfenrechner.D25"/>
      <style:map style:condition="is-true-formula(([Hopfenrechner.$Y$14]+[Hopfenrechner.$I$75])*[Hopfenrechner.$F$14]=0)" style:apply-style-name="Excel_5f_CondFormat_5f_1_5f_22_5f_3" style:base-cell-address="Hopfenrechner.D25"/>
    </style:style>
    <style:style style:name="ce286" style:family="table-cell" style:parent-style-name="Default" style:data-style-name="N141">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3_5f_1" style:base-cell-address="Hopfenrechner.D26"/>
      <style:map style:condition="is-true-formula([Hopfenrechner.$I$87]=0)" style:apply-style-name="Excel_5f_CondFormat_5f_1_5f_23_5f_2" style:base-cell-address="Hopfenrechner.D26"/>
      <style:map style:condition="is-true-formula(([Hopfenrechner.$Y$15]+[Hopfenrechner.$I$76])*[Hopfenrechner.$F$15]=0)" style:apply-style-name="Excel_5f_CondFormat_5f_1_5f_23_5f_3" style:base-cell-address="Hopfenrechner.D26"/>
    </style:style>
    <style:style style:name="ce287" style:family="table-cell" style:parent-style-name="Default" style:data-style-name="N141">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4_5f_1" style:base-cell-address="Hopfenrechner.D27"/>
      <style:map style:condition="is-true-formula([Hopfenrechner.$I$88]=0)" style:apply-style-name="Excel_5f_CondFormat_5f_1_5f_24_5f_2" style:base-cell-address="Hopfenrechner.D27"/>
      <style:map style:condition="is-true-formula(([Hopfenrechner.$Y$16]+[Hopfenrechner.$I$77])*[Hopfenrechner.$F$16]=0)" style:apply-style-name="Excel_5f_CondFormat_5f_1_5f_24_5f_3" style:base-cell-address="Hopfenrechner.D27"/>
    </style:style>
    <style:style style:name="ce288" style:family="table-cell" style:parent-style-name="Default" style:data-style-name="N141">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5_5f_1" style:base-cell-address="Hopfenrechner.D28"/>
      <style:map style:condition="is-true-formula([Hopfenrechner.$I$89]=0)" style:apply-style-name="Excel_5f_CondFormat_5f_1_5f_25_5f_2" style:base-cell-address="Hopfenrechner.D28"/>
      <style:map style:condition="is-true-formula(([Hopfenrechner.$Y$17]+[Hopfenrechner.$I$78])*[Hopfenrechner.$F$17]=0)" style:apply-style-name="Excel_5f_CondFormat_5f_1_5f_25_5f_3" style:base-cell-address="Hopfenrechner.D28"/>
    </style:style>
    <style:style style:name="ce289" style:family="table-cell" style:parent-style-name="Default" style:data-style-name="N141">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6_5f_1" style:base-cell-address="Hopfenrechner.D29"/>
      <style:map style:condition="is-true-formula([Hopfenrechner.$I$90]=0)" style:apply-style-name="Excel_5f_CondFormat_5f_1_5f_26_5f_2" style:base-cell-address="Hopfenrechner.D29"/>
      <style:map style:condition="is-true-formula(([Hopfenrechner.$Y$18]+[Hopfenrechner.$I$79])*[Hopfenrechner.$F$18]=0)" style:apply-style-name="Excel_5f_CondFormat_5f_1_5f_26_5f_3" style:base-cell-address="Hopfenrechner.D29"/>
    </style:style>
    <style:style style:name="ce290" style:family="table-cell" style:parent-style-name="Default" style:data-style-name="N138">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cc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L$37]*[Hopfenrechner.$L$38]*[Hopfenrechner.$L$39]*[Hopfenrechner.$L$40]=0)" style:apply-style-name="Excel_5f_CondFormat_5f_1_5f_7_5f_1" style:base-cell-address="Hopfenrechner.D24"/>
    </style:style>
    <style:style style:name="ce291" style:family="table-cell" style:parent-style-name="Default" style:data-style-name="N138">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99cc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L$37]*[Hopfenrechner.$L$38]*[Hopfenrechner.$L$39]*[Hopfenrechner.$L$40]=0)" style:apply-style-name="Excel_5f_CondFormat_5f_1_5f_7_5f_1" style:base-cell-address="Hopfenrechner.D24"/>
    </style:style>
    <style:style style:name="ce292" style:family="table-cell" style:parent-style-name="Default" style:data-style-name="N138">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L$37]*[Hopfenrechner.$L$38]*[Hopfenrechner.$L$39]*[Hopfenrechner.$L$40]=0)" style:apply-style-name="Excel_5f_CondFormat_5f_1_5f_7_5f_1" style:base-cell-address="Hopfenrechner.D24"/>
    </style:style>
    <style:style style:name="ce293" style:family="table-cell" style:parent-style-name="Default" style:data-style-name="N1">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L$37]*[Hopfenrechner.$L$38]*[Hopfenrechner.$L$39]*[Hopfenrechner.$L$40]=0)" style:apply-style-name="Excel_5f_CondFormat_5f_1_5f_7_5f_1" style:base-cell-address="Hopfenrechner.D24"/>
    </style:style>
    <style:style style:name="ce294" style:family="table-cell" style:parent-style-name="Default" style:data-style-name="N157">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2_5f_1" style:base-cell-address="Hopfenrechner.D25"/>
      <style:map style:condition="is-true-formula([Hopfenrechner.$I$86]=0)" style:apply-style-name="Excel_5f_CondFormat_5f_1_5f_22_5f_2" style:base-cell-address="Hopfenrechner.D25"/>
      <style:map style:condition="is-true-formula(([Hopfenrechner.$Y$14]+[Hopfenrechner.$I$75])*[Hopfenrechner.$F$14]=0)" style:apply-style-name="Excel_5f_CondFormat_5f_1_5f_22_5f_3" style:base-cell-address="Hopfenrechner.D25"/>
    </style:style>
    <style:style style:name="ce295" style:family="table-cell" style:parent-style-name="Default" style:data-style-name="N157">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3_5f_1" style:base-cell-address="Hopfenrechner.D26"/>
      <style:map style:condition="is-true-formula([Hopfenrechner.$I$87]=0)" style:apply-style-name="Excel_5f_CondFormat_5f_1_5f_23_5f_2" style:base-cell-address="Hopfenrechner.D26"/>
      <style:map style:condition="is-true-formula(([Hopfenrechner.$Y$15]+[Hopfenrechner.$I$76])*[Hopfenrechner.$F$15]=0)" style:apply-style-name="Excel_5f_CondFormat_5f_1_5f_23_5f_3" style:base-cell-address="Hopfenrechner.D26"/>
    </style:style>
    <style:style style:name="ce296" style:family="table-cell" style:parent-style-name="Default" style:data-style-name="N157">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4_5f_1" style:base-cell-address="Hopfenrechner.S27"/>
      <style:map style:condition="is-true-formula([Hopfenrechner.$I$88]=0)" style:apply-style-name="Excel_5f_CondFormat_5f_1_5f_24_5f_2" style:base-cell-address="Hopfenrechner.S27"/>
      <style:map style:condition="is-true-formula(([Hopfenrechner.$Y$16]+[Hopfenrechner.$I$77])*[Hopfenrechner.$F$16]=0)" style:apply-style-name="Excel_5f_CondFormat_5f_1_5f_24_5f_3" style:base-cell-address="Hopfenrechner.S27"/>
    </style:style>
    <style:style style:name="ce297" style:family="table-cell" style:parent-style-name="Default" style:data-style-name="N157">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5_5f_1" style:base-cell-address="Hopfenrechner.S28"/>
      <style:map style:condition="is-true-formula([Hopfenrechner.$I$89]=0)" style:apply-style-name="Excel_5f_CondFormat_5f_1_5f_25_5f_2" style:base-cell-address="Hopfenrechner.S28"/>
      <style:map style:condition="is-true-formula(([Hopfenrechner.$Y$17]+[Hopfenrechner.$I$78])*[Hopfenrechner.$F$17]=0)" style:apply-style-name="Excel_5f_CondFormat_5f_1_5f_25_5f_3" style:base-cell-address="Hopfenrechner.S28"/>
    </style:style>
    <style:style style:name="ce298" style:family="table-cell" style:parent-style-name="Default" style:data-style-name="N157">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6_5f_1" style:base-cell-address="Hopfenrechner.D29"/>
      <style:map style:condition="is-true-formula([Hopfenrechner.$I$90]=0)" style:apply-style-name="Excel_5f_CondFormat_5f_1_5f_26_5f_2" style:base-cell-address="Hopfenrechner.D29"/>
      <style:map style:condition="is-true-formula(([Hopfenrechner.$Y$18]+[Hopfenrechner.$I$79])*[Hopfenrechner.$F$18]=0)" style:apply-style-name="Excel_5f_CondFormat_5f_1_5f_26_5f_3" style:base-cell-address="Hopfenrechner.D29"/>
    </style:style>
    <style:style style:name="ce299" style:family="table-cell" style:parent-style-name="Default" style:data-style-name="N138">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353cm" style:writing-mode="page"/>
      <style:text-properties fo:color="#00cc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L$37]*[Hopfenrechner.$L$38]*[Hopfenrechner.$L$39]*[Hopfenrechner.$L$40]=0)" style:apply-style-name="Excel_5f_CondFormat_5f_1_5f_7_5f_1" style:base-cell-address="Hopfenrechner.D24"/>
    </style:style>
    <style:style style:name="ce300" style:family="table-cell" style:parent-style-name="Default" style:data-style-name="N138">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353cm" style:writing-mode="page"/>
      <style:text-properties fo:color="#99cc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L$37]*[Hopfenrechner.$L$38]*[Hopfenrechner.$L$39]*[Hopfenrechner.$L$40]=0)" style:apply-style-name="Excel_5f_CondFormat_5f_1_5f_7_5f_1" style:base-cell-address="Hopfenrechner.D24"/>
    </style:style>
    <style:style style:name="ce301" style:family="table-cell" style:parent-style-name="Default" style:data-style-name="N138">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353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L$37]*[Hopfenrechner.$L$38]*[Hopfenrechner.$L$39]*[Hopfenrechner.$L$40]=0)" style:apply-style-name="Excel_5f_CondFormat_5f_1_5f_7_5f_1" style:base-cell-address="Hopfenrechner.D24"/>
    </style:style>
    <style:style style:name="ce302" style:family="table-cell" style:parent-style-name="Default" style:data-style-name="N1">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353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L$37]*[Hopfenrechner.$L$38]*[Hopfenrechner.$L$39]*[Hopfenrechner.$L$40]=0)" style:apply-style-name="Excel_5f_CondFormat_5f_1_5f_7_5f_1" style:base-cell-address="Hopfenrechner.D24"/>
    </style:style>
    <style:style style:name="ce303"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304" style:family="table-cell" style:parent-style-name="Default" style:data-style-name="N157">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2_5f_1" style:base-cell-address="Hopfenrechner.D25"/>
      <style:map style:condition="is-true-formula([Hopfenrechner.$I$86]=0)" style:apply-style-name="Excel_5f_CondFormat_5f_1_5f_22_5f_2" style:base-cell-address="Hopfenrechner.D25"/>
      <style:map style:condition="is-true-formula(([Hopfenrechner.$Y$14]+[Hopfenrechner.$I$75])*[Hopfenrechner.$F$14]=0)" style:apply-style-name="Excel_5f_CondFormat_5f_1_5f_22_5f_3" style:base-cell-address="Hopfenrechner.D25"/>
    </style:style>
    <style:style style:name="ce305" style:family="table-cell" style:parent-style-name="Default" style:data-style-name="N157">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3_5f_1" style:base-cell-address="Hopfenrechner.D26"/>
      <style:map style:condition="is-true-formula([Hopfenrechner.$I$87]=0)" style:apply-style-name="Excel_5f_CondFormat_5f_1_5f_23_5f_2" style:base-cell-address="Hopfenrechner.D26"/>
      <style:map style:condition="is-true-formula(([Hopfenrechner.$Y$15]+[Hopfenrechner.$I$76])*[Hopfenrechner.$F$15]=0)" style:apply-style-name="Excel_5f_CondFormat_5f_1_5f_23_5f_3" style:base-cell-address="Hopfenrechner.D26"/>
    </style:style>
    <style:style style:name="ce306" style:family="table-cell" style:parent-style-name="Default" style:data-style-name="N157">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4_5f_1" style:base-cell-address="Hopfenrechner.D27"/>
      <style:map style:condition="is-true-formula([Hopfenrechner.$I$88]=0)" style:apply-style-name="Excel_5f_CondFormat_5f_1_5f_24_5f_2" style:base-cell-address="Hopfenrechner.D27"/>
      <style:map style:condition="is-true-formula(([Hopfenrechner.$Y$16]+[Hopfenrechner.$I$77])*[Hopfenrechner.$F$16]=0)" style:apply-style-name="Excel_5f_CondFormat_5f_1_5f_24_5f_3" style:base-cell-address="Hopfenrechner.D27"/>
    </style:style>
    <style:style style:name="ce307" style:family="table-cell" style:parent-style-name="Default" style:data-style-name="N157">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5_5f_1" style:base-cell-address="Hopfenrechner.D28"/>
      <style:map style:condition="is-true-formula([Hopfenrechner.$I$89]=0)" style:apply-style-name="Excel_5f_CondFormat_5f_1_5f_25_5f_2" style:base-cell-address="Hopfenrechner.D28"/>
      <style:map style:condition="is-true-formula(([Hopfenrechner.$Y$17]+[Hopfenrechner.$I$78])*[Hopfenrechner.$F$17]=0)" style:apply-style-name="Excel_5f_CondFormat_5f_1_5f_25_5f_3" style:base-cell-address="Hopfenrechner.D28"/>
    </style:style>
    <style:style style:name="ce308" style:family="table-cell" style:parent-style-name="Default" style:data-style-name="N157">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6_5f_1" style:base-cell-address="Hopfenrechner.D29"/>
      <style:map style:condition="is-true-formula([Hopfenrechner.$I$90]=0)" style:apply-style-name="Excel_5f_CondFormat_5f_1_5f_26_5f_2" style:base-cell-address="Hopfenrechner.D29"/>
      <style:map style:condition="is-true-formula(([Hopfenrechner.$Y$18]+[Hopfenrechner.$I$79])*[Hopfenrechner.$F$18]=0)" style:apply-style-name="Excel_5f_CondFormat_5f_1_5f_26_5f_3" style:base-cell-address="Hopfenrechner.D29"/>
    </style:style>
    <style:style style:name="ce309" style:family="table-cell" style:parent-style-name="Default" style:data-style-name="N144">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ffcc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3_5f_1" style:base-cell-address="Hopfenrechner.E30"/>
    </style:style>
    <style:style style:name="ce310"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f9900"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map style:condition="is-true-formula([Hopfenrechner.$L$37]*[Hopfenrechner.$L$38]*[Hopfenrechner.$L$39]*[Hopfenrechner.$L$40]=0)" style:apply-style-name="Excel_5f_CondFormat_5f_1_5f_7_5f_1" style:base-cell-address="Hopfenrechner.D24"/>
    </style:style>
    <style:style style:name="ce311"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f9900"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map style:condition="is-true-formula([Hopfenrechner.$L$37]*[Hopfenrechner.$L$38]*[Hopfenrechner.$L$39]*[Hopfenrechner.$L$40]=0)" style:apply-style-name="Excel_5f_CondFormat_5f_1_5f_7_5f_1" style:base-cell-address="Hopfenrechner.D24"/>
    </style:style>
    <style:style style:name="ce312"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2_5f_1" style:base-cell-address="Hopfenrechner.D25"/>
      <style:map style:condition="is-true-formula([Hopfenrechner.$I$86]=0)" style:apply-style-name="Excel_5f_CondFormat_5f_1_5f_22_5f_2" style:base-cell-address="Hopfenrechner.D25"/>
      <style:map style:condition="is-true-formula(([Hopfenrechner.$Y$14]+[Hopfenrechner.$I$75])*[Hopfenrechner.$F$14]=0)" style:apply-style-name="Excel_5f_CondFormat_5f_1_5f_22_5f_3" style:base-cell-address="Hopfenrechner.D25"/>
    </style:style>
    <style:style style:name="ce313"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3_5f_1" style:base-cell-address="Hopfenrechner.D26"/>
      <style:map style:condition="is-true-formula([Hopfenrechner.$I$87]=0)" style:apply-style-name="Excel_5f_CondFormat_5f_1_5f_23_5f_2" style:base-cell-address="Hopfenrechner.D26"/>
      <style:map style:condition="is-true-formula(([Hopfenrechner.$Y$15]+[Hopfenrechner.$I$76])*[Hopfenrechner.$F$15]=0)" style:apply-style-name="Excel_5f_CondFormat_5f_1_5f_23_5f_3" style:base-cell-address="Hopfenrechner.D26"/>
    </style:style>
    <style:style style:name="ce314"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4_5f_1" style:base-cell-address="Hopfenrechner.V27"/>
      <style:map style:condition="is-true-formula([Hopfenrechner.$I$88]=0)" style:apply-style-name="Excel_5f_CondFormat_5f_1_5f_24_5f_2" style:base-cell-address="Hopfenrechner.V27"/>
      <style:map style:condition="is-true-formula(([Hopfenrechner.$Y$16]+[Hopfenrechner.$I$77])*[Hopfenrechner.$F$16]=0)" style:apply-style-name="Excel_5f_CondFormat_5f_1_5f_24_5f_3" style:base-cell-address="Hopfenrechner.V27"/>
    </style:style>
    <style:style style:name="ce315"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5_5f_1" style:base-cell-address="Hopfenrechner.V28"/>
      <style:map style:condition="is-true-formula([Hopfenrechner.$I$89]=0)" style:apply-style-name="Excel_5f_CondFormat_5f_1_5f_25_5f_2" style:base-cell-address="Hopfenrechner.V28"/>
      <style:map style:condition="is-true-formula(([Hopfenrechner.$Y$17]+[Hopfenrechner.$I$78])*[Hopfenrechner.$F$17]=0)" style:apply-style-name="Excel_5f_CondFormat_5f_1_5f_25_5f_3" style:base-cell-address="Hopfenrechner.V28"/>
    </style:style>
    <style:style style:name="ce316"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26_5f_1" style:base-cell-address="Hopfenrechner.D29"/>
      <style:map style:condition="is-true-formula([Hopfenrechner.$I$90]=0)" style:apply-style-name="Excel_5f_CondFormat_5f_1_5f_26_5f_2" style:base-cell-address="Hopfenrechner.D29"/>
      <style:map style:condition="is-true-formula(([Hopfenrechner.$Y$18]+[Hopfenrechner.$I$79])*[Hopfenrechner.$F$18]=0)" style:apply-style-name="Excel_5f_CondFormat_5f_1_5f_26_5f_3" style:base-cell-address="Hopfenrechner.D29"/>
    </style:style>
    <style:style style:name="ce317"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f9900"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map style:condition="is-true-formula([Hopfenrechner.$L$37]*[Hopfenrechner.$L$38]*[Hopfenrechner.$L$39]*[Hopfenrechner.$L$40]=0)" style:apply-style-name="Excel_5f_CondFormat_5f_1_5f_7_5f_1" style:base-cell-address="Hopfenrechner.D24"/>
    </style:style>
    <style:style style:name="ce318" style:family="table-cell" style:parent-style-name="Default" style:data-style-name="N5099">
      <style:table-cell-properties style:glyph-orientation-vertical="0" fo:background-color="#0000ff" style:cell-protect="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319" style:family="table-cell" style:parent-style-name="Default">
      <style:table-cell-properties fo:background-color="#0000ff" style:cell-protect="protected formula-hidden" style:print-content="true" style:diagonal-bl-tr="none" style:diagonal-tl-br="none" fo:border="none"/>
      <style:map style:condition="is-true-formula([Hopfenrechner.$J$97]=0)" style:apply-style-name="Excel_5f_CondFormat_5f_1_5f_22_5f_1" style:base-cell-address="Hopfenrechner.D25"/>
      <style:map style:condition="is-true-formula([Hopfenrechner.$I$86]=0)" style:apply-style-name="Excel_5f_CondFormat_5f_1_5f_22_5f_2" style:base-cell-address="Hopfenrechner.D25"/>
      <style:map style:condition="is-true-formula(([Hopfenrechner.$Y$14]+[Hopfenrechner.$I$75])*[Hopfenrechner.$F$14]=0)" style:apply-style-name="Excel_5f_CondFormat_5f_1_5f_22_5f_3" style:base-cell-address="Hopfenrechner.D25"/>
    </style:style>
    <style:style style:name="ce320" style:family="table-cell" style:parent-style-name="Default">
      <style:table-cell-properties fo:background-color="#0000ff" style:cell-protect="protected formula-hidden" style:print-content="true" style:diagonal-bl-tr="none" style:diagonal-tl-br="none" fo:border="none"/>
      <style:map style:condition="is-true-formula([Hopfenrechner.$J$97]=0)" style:apply-style-name="Excel_5f_CondFormat_5f_1_5f_23_5f_1" style:base-cell-address="Hopfenrechner.D26"/>
      <style:map style:condition="is-true-formula([Hopfenrechner.$I$87]=0)" style:apply-style-name="Excel_5f_CondFormat_5f_1_5f_23_5f_2" style:base-cell-address="Hopfenrechner.D26"/>
      <style:map style:condition="is-true-formula(([Hopfenrechner.$Y$15]+[Hopfenrechner.$I$76])*[Hopfenrechner.$F$15]=0)" style:apply-style-name="Excel_5f_CondFormat_5f_1_5f_23_5f_3" style:base-cell-address="Hopfenrechner.D26"/>
    </style:style>
    <style:style style:name="ce321" style:family="table-cell" style:parent-style-name="Default">
      <style:table-cell-properties fo:background-color="#0000ff" style:cell-protect="protected formula-hidden" style:print-content="true" style:diagonal-bl-tr="none" style:diagonal-tl-br="none" fo:border="none"/>
      <style:map style:condition="is-true-formula([Hopfenrechner.$J$97]=0)" style:apply-style-name="Excel_5f_CondFormat_5f_1_5f_24_5f_1" style:base-cell-address="Hopfenrechner.D27"/>
      <style:map style:condition="is-true-formula([Hopfenrechner.$I$88]=0)" style:apply-style-name="Excel_5f_CondFormat_5f_1_5f_24_5f_2" style:base-cell-address="Hopfenrechner.D27"/>
      <style:map style:condition="is-true-formula(([Hopfenrechner.$Y$16]+[Hopfenrechner.$I$77])*[Hopfenrechner.$F$16]=0)" style:apply-style-name="Excel_5f_CondFormat_5f_1_5f_24_5f_3" style:base-cell-address="Hopfenrechner.D27"/>
    </style:style>
    <style:style style:name="ce322" style:family="table-cell" style:parent-style-name="Default">
      <style:table-cell-properties fo:background-color="#0000ff" style:cell-protect="protected formula-hidden" style:print-content="true" style:diagonal-bl-tr="none" style:diagonal-tl-br="none" fo:border="none"/>
      <style:map style:condition="is-true-formula([Hopfenrechner.$J$97]=0)" style:apply-style-name="Excel_5f_CondFormat_5f_1_5f_25_5f_1" style:base-cell-address="Hopfenrechner.D28"/>
      <style:map style:condition="is-true-formula([Hopfenrechner.$I$89]=0)" style:apply-style-name="Excel_5f_CondFormat_5f_1_5f_25_5f_2" style:base-cell-address="Hopfenrechner.D28"/>
      <style:map style:condition="is-true-formula(([Hopfenrechner.$Y$17]+[Hopfenrechner.$I$78])*[Hopfenrechner.$F$17]=0)" style:apply-style-name="Excel_5f_CondFormat_5f_1_5f_25_5f_3" style:base-cell-address="Hopfenrechner.D28"/>
    </style:style>
    <style:style style:name="ce323" style:family="table-cell" style:parent-style-name="Default">
      <style:table-cell-properties fo:background-color="#0000ff" style:cell-protect="protected formula-hidden" style:print-content="true" style:diagonal-bl-tr="none" style:diagonal-tl-br="none" fo:border="none"/>
      <style:map style:condition="is-true-formula([Hopfenrechner.$J$97]=0)" style:apply-style-name="Excel_5f_CondFormat_5f_1_5f_26_5f_1" style:base-cell-address="Hopfenrechner.D29"/>
      <style:map style:condition="is-true-formula([Hopfenrechner.$I$90]=0)" style:apply-style-name="Excel_5f_CondFormat_5f_1_5f_26_5f_2" style:base-cell-address="Hopfenrechner.D29"/>
      <style:map style:condition="is-true-formula(([Hopfenrechner.$Y$18]+[Hopfenrechner.$I$79])*[Hopfenrechner.$F$18]=0)" style:apply-style-name="Excel_5f_CondFormat_5f_1_5f_26_5f_3" style:base-cell-address="Hopfenrechner.D29"/>
    </style:style>
    <style:style style:name="ce324" style:family="table-cell" style:parent-style-name="Default" style:data-style-name="N159">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ff66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3_5f_1" style:base-cell-address="Hopfenrechner.E30"/>
    </style:style>
    <style:style style:name="ce325" style:family="table-cell" style:parent-style-name="Default">
      <style:table-cell-properties style:glyph-orientation-vertical="0" fo:border-bottom="0.035cm solid #000000" fo:background-color="#00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6" style:family="table-cell" style:parent-style-name="Default">
      <style:table-cell-properties style:glyph-orientation-vertical="0" fo:background-color="#000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7" style:family="table-cell" style:parent-style-name="Default">
      <style:table-cell-properties style:glyph-orientation-vertical="0" fo:border-bottom="0.035cm solid #000000" fo:background-color="#00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28" style:family="table-cell" style:parent-style-name="Default">
      <style:table-cell-properties style:glyph-orientation-vertical="0" fo:border-bottom="none" fo:background-color="#0000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29" style:family="table-cell" style:parent-style-name="Default" style:data-style-name="N1">
      <style:table-cell-properties style:glyph-orientation-vertical="0" fo:border-bottom="none" fo:background-color="#0000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fo:color="#333333"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0" style:family="table-cell" style:parent-style-name="Default" style:data-style-name="N1">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99cc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Hopfenrechner.$L$6]=0)" style:apply-style-name="Excel_5f_CondFormat_5f_1_5f_21_5f_1" style:base-cell-address="Hopfenrechner.D23"/>
      <style:map style:condition="is-true-formula([Hopfenrechner.$C$30]=0)" style:apply-style-name="Excel_5f_CondFormat_5f_1_5f_21_5f_2" style:base-cell-address="Hopfenrechner.D23"/>
    </style:style>
    <style:style style:name="ce331" style:family="table-cell" style:parent-style-name="Default" style:data-style-name="N1">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99cc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Default" style:base-cell-address="Hopfenrechner.N24"/>
    </style:style>
    <style:style style:name="ce332"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99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Hopfenrechner.$J$97]=0)" style:apply-style-name="Excel_5f_CondFormat_5f_1_5f_22_5f_1" style:base-cell-address="Hopfenrechner.D25"/>
      <style:map style:condition="is-true-formula([Hopfenrechner.$I$86]=0)" style:apply-style-name="Excel_5f_CondFormat_5f_1_5f_22_5f_2" style:base-cell-address="Hopfenrechner.D25"/>
      <style:map style:condition="is-true-formula(([Hopfenrechner.$Y$14]+[Hopfenrechner.$I$75])*[Hopfenrechner.$F$14]=0)" style:apply-style-name="Excel_5f_CondFormat_5f_1_5f_22_5f_3" style:base-cell-address="Hopfenrechner.D25"/>
    </style:style>
    <style:style style:name="ce333" style:family="table-cell" style:parent-style-name="Default" style:data-style-name="N1">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ff9900"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map style:condition="is-true-formula([Hopfenrechner.$J$97]=0)" style:apply-style-name="Excel_5f_CondFormat_5f_1_5f_23_5f_1" style:base-cell-address="Hopfenrechner.D26"/>
      <style:map style:condition="is-true-formula([Hopfenrechner.$I$87]=0)" style:apply-style-name="Excel_5f_CondFormat_5f_1_5f_23_5f_2" style:base-cell-address="Hopfenrechner.D26"/>
      <style:map style:condition="is-true-formula(([Hopfenrechner.$Y$15]+[Hopfenrechner.$I$76])*[Hopfenrechner.$F$15]=0)" style:apply-style-name="Excel_5f_CondFormat_5f_1_5f_23_5f_3" style:base-cell-address="Hopfenrechner.D26"/>
    </style:style>
    <style:style style:name="ce334" style:family="table-cell" style:parent-style-name="Default" style:data-style-name="N1">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ff9900"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map style:condition="is-true-formula([Hopfenrechner.$J$97]=0)" style:apply-style-name="Excel_5f_CondFormat_5f_1_5f_24_5f_1" style:base-cell-address="Hopfenrechner.D27"/>
      <style:map style:condition="is-true-formula([Hopfenrechner.$I$88]=0)" style:apply-style-name="Excel_5f_CondFormat_5f_1_5f_24_5f_2" style:base-cell-address="Hopfenrechner.D27"/>
      <style:map style:condition="is-true-formula(([Hopfenrechner.$Y$16]+[Hopfenrechner.$I$77])*[Hopfenrechner.$F$16]=0)" style:apply-style-name="Excel_5f_CondFormat_5f_1_5f_24_5f_3" style:base-cell-address="Hopfenrechner.D27"/>
    </style:style>
    <style:style style:name="ce335" style:family="table-cell" style:parent-style-name="Default" style:data-style-name="N1">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ff9900"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map style:condition="is-true-formula([Hopfenrechner.$J$97]=0)" style:apply-style-name="Excel_5f_CondFormat_5f_1_5f_25_5f_1" style:base-cell-address="Hopfenrechner.D28"/>
      <style:map style:condition="is-true-formula([Hopfenrechner.$I$89]=0)" style:apply-style-name="Excel_5f_CondFormat_5f_1_5f_25_5f_2" style:base-cell-address="Hopfenrechner.D28"/>
      <style:map style:condition="is-true-formula(([Hopfenrechner.$Y$17]+[Hopfenrechner.$I$78])*[Hopfenrechner.$F$17]=0)" style:apply-style-name="Excel_5f_CondFormat_5f_1_5f_25_5f_3" style:base-cell-address="Hopfenrechner.D28"/>
    </style:style>
    <style:style style:name="ce336" style:family="table-cell" style:parent-style-name="Default" style:data-style-name="N1">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ff9900"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map style:condition="is-true-formula([Hopfenrechner.$J$97]=0)" style:apply-style-name="Excel_5f_CondFormat_5f_1_5f_26_5f_1" style:base-cell-address="Hopfenrechner.D29"/>
      <style:map style:condition="is-true-formula([Hopfenrechner.$I$90]=0)" style:apply-style-name="Excel_5f_CondFormat_5f_1_5f_26_5f_2" style:base-cell-address="Hopfenrechner.D29"/>
      <style:map style:condition="is-true-formula(([Hopfenrechner.$Y$18]+[Hopfenrechner.$I$79])*[Hopfenrechner.$F$18]=0)" style:apply-style-name="Excel_5f_CondFormat_5f_1_5f_26_5f_3" style:base-cell-address="Hopfenrechner.D29"/>
    </style:style>
    <style:style style:name="ce337" style:family="table-cell" style:parent-style-name="Default" style:data-style-name="N159">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66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J$97]=0)" style:apply-style-name="Excel_5f_CondFormat_5f_1_5f_3_5f_1" style:base-cell-address="Hopfenrechner.E30"/>
    </style:style>
    <style:style style:name="ce338" style:family="table-cell" style:parent-style-name="Default">
      <style:table-cell-properties style:glyph-orientation-vertical="0" fo:border-bottom="0.035cm solid #000000" fo:background-color="#00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style>
    <style:style style:name="ce339" style:family="table-cell" style:parent-style-name="Default">
      <style:table-cell-properties style:glyph-orientation-vertical="0" fo:border-bottom="none" fo:background-color="#0000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0"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1" style:family="table-cell" style:parent-style-name="Default" style:data-style-name="N2">
      <style:table-cell-properties style:glyph-orientation-vertical="0" fo:border-bottom="0.035cm solid #000000" fo:background-color="#00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fo:color="#ffff6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2" style:family="table-cell" style:parent-style-name="Default" style:data-style-name="N2">
      <style:table-cell-properties style:glyph-orientation-vertical="0" fo:border-bottom="none" fo:background-color="#0000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fo:color="#ffff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343" style:family="table-cell" style:parent-style-name="Default" style:data-style-name="N2">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cc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L$37]*[Hopfenrechner.$L$38]*[Hopfenrechner.$L$39]*[Hopfenrechner.$L$40]=0)" style:apply-style-name="Excel_5f_CondFormat_5f_1_5f_7_5f_1" style:base-cell-address="Hopfenrechner.D24"/>
    </style:style>
    <style:style style:name="ce344" style:family="table-cell" style:parent-style-name="Default" style:data-style-name="N2">
      <style:table-cell-properties style:glyph-orientation-vertical="0" fo:border-bottom="0.035cm solid #000000" fo:background-color="#0000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fo:color="#ffff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345" style:family="table-cell" style:parent-style-name="Default">
      <style:table-cell-properties style:glyph-orientation-vertical="0" fo:border-bottom="none" fo:background-color="#0000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style>
    <style:style style:name="ce346"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347" style:family="table-cell" style:parent-style-name="Default" style:data-style-name="N138">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ffff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348" style:family="table-cell" style:parent-style-name="Default" style:data-style-name="N138">
      <style:table-cell-properties style:glyph-orientation-vertical="0" fo:border-bottom="0.035cm solid #000000" fo:background-color="#0000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ffff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349" style:family="table-cell" style:parent-style-name="Default" style:data-style-name="N138">
      <style:table-cell-properties style:glyph-orientation-vertical="0" fo:border-bottom="0.035cm solid #000000" fo:background-color="#00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ffcc00"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350" style:family="table-cell" style:parent-style-name="Default" style:data-style-name="N138">
      <style:table-cell-properties style:glyph-orientation-vertical="0" fo:border-bottom="none" fo:background-color="#0000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ffcc00"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351" style:family="table-cell" style:parent-style-name="Default" style:data-style-name="N138">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ffcc00"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map style:condition="is-true-formula([Hopfenrechner.$M$55]*[Hopfenrechner.$M$56]*[Hopfenrechner.$M$57]=0)" style:apply-style-name="Excel_5f_CondFormat_5f_1_5f_8_5f_1" style:base-cell-address="Hopfenrechner.D61"/>
    </style:style>
    <style:style style:name="ce352" style:family="table-cell" style:parent-style-name="Default" style:data-style-name="N139">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ffcc00"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map style:condition="is-true-formula([Hopfenrechner.$M$55]*[Hopfenrechner.$M$56]*[Hopfenrechner.$M$57]=0)" style:apply-style-name="Excel_5f_CondFormat_5f_1_5f_8_5f_1" style:base-cell-address="Hopfenrechner.D61"/>
    </style:style>
    <style:style style:name="ce353" style:family="table-cell" style:parent-style-name="Default" style:data-style-name="N1">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ffcc00"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354" style:family="table-cell" style:parent-style-name="Default">
      <style:table-cell-properties style:glyph-orientation-vertical="0" fo:border-bottom="0.035cm solid #000000" fo:background-color="#0000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style>
    <style:style style:name="ce355" style:family="table-cell" style:parent-style-name="Default">
      <style:table-cell-properties style:glyph-orientation-vertical="0" fo:background-color="#ffff66"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356" style:family="table-cell" style:parent-style-name="Default">
      <style:table-cell-properties style:glyph-orientation-vertical="0" fo:background-color="#00ff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357" style:family="table-cell" style:parent-style-name="Default">
      <style:table-cell-properties style:glyph-orientation-vertical="0" fo:background-color="#00ff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Monotype Corsiv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359" style:family="table-cell" style:parent-style-name="Default">
      <style:table-cell-properties style:glyph-orientation-vertical="0" fo:background-color="#000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60" style:family="table-cell" style:parent-style-name="Default">
      <style:table-cell-properties style:glyph-orientation-vertical="0" fo:border-bottom="0.035cm solid #000000" fo:background-color="#00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1" style:family="table-cell" style:parent-style-name="Default">
      <style:table-cell-properties style:glyph-orientation-vertical="0" fo:background-color="#000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2" style:family="table-cell" style:parent-style-name="Default">
      <style:table-cell-properties style:glyph-orientation-vertical="0" fo:border-bottom="0.035cm solid #000000" fo:background-color="#00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3" style:family="table-cell" style:parent-style-name="Default">
      <style:table-cell-properties style:glyph-orientation-vertical="0" fo:border-bottom="none" fo:background-color="#0000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4"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365"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366"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353cm" style:writing-mode="page"/>
      <style:text-properties fo:color="#0000ff"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7" style:family="table-cell" style:parent-style-name="Default">
      <style:table-cell-properties style:glyph-orientation-vertical="0" fo:border-bottom="0.035cm solid #000000" fo:background-color="#0000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353cm" style:writing-mode="page"/>
      <style:text-properties fo:color="#ffffff"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368" style:family="table-cell" style:parent-style-name="Default">
      <style:table-cell-properties style:glyph-orientation-vertical="0" fo:border-bottom="none" fo:background-color="#0000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353cm" style:writing-mode="page"/>
      <style:text-properties fo:color="#333333"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9"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353cm" style:writing-mode="page"/>
      <style:text-properties fo:color="#99cc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Hopfenrechner.$L$6]=0)" style:apply-style-name="Excel_5f_CondFormat_5f_1_5f_21_5f_1" style:base-cell-address="Hopfenrechner.D23"/>
      <style:map style:condition="is-true-formula([Hopfenrechner.$C$30]=0)" style:apply-style-name="Excel_5f_CondFormat_5f_1_5f_21_5f_2" style:base-cell-address="Hopfenrechner.D23"/>
    </style:style>
    <style:style style:name="ce370"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353cm" style:writing-mode="page"/>
      <style:text-properties fo:color="#99cc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Default" style:base-cell-address="Hopfenrechner.N24"/>
    </style:style>
    <style:style style:name="ce371"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353cm" style:writing-mode="page"/>
      <style:text-properties fo:color="#ff99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Hopfenrechner.$J$97]=0)" style:apply-style-name="Excel_5f_CondFormat_5f_1_5f_22_5f_1" style:base-cell-address="Hopfenrechner.D25"/>
      <style:map style:condition="is-true-formula([Hopfenrechner.$I$86]=0)" style:apply-style-name="Excel_5f_CondFormat_5f_1_5f_22_5f_2" style:base-cell-address="Hopfenrechner.D25"/>
      <style:map style:condition="is-true-formula(([Hopfenrechner.$Y$14]+[Hopfenrechner.$I$75])*[Hopfenrechner.$F$14]=0)" style:apply-style-name="Excel_5f_CondFormat_5f_1_5f_22_5f_3" style:base-cell-address="Hopfenrechner.D25"/>
    </style:style>
    <style:style style:name="ce372"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353cm" style:writing-mode="page"/>
      <style:text-properties fo:color="#ff9900"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map style:condition="is-true-formula([Hopfenrechner.$J$97]=0)" style:apply-style-name="Excel_5f_CondFormat_5f_1_5f_23_5f_1" style:base-cell-address="Hopfenrechner.D26"/>
      <style:map style:condition="is-true-formula([Hopfenrechner.$I$87]=0)" style:apply-style-name="Excel_5f_CondFormat_5f_1_5f_23_5f_2" style:base-cell-address="Hopfenrechner.D26"/>
      <style:map style:condition="is-true-formula(([Hopfenrechner.$Y$15]+[Hopfenrechner.$I$76])*[Hopfenrechner.$F$15]=0)" style:apply-style-name="Excel_5f_CondFormat_5f_1_5f_23_5f_3" style:base-cell-address="Hopfenrechner.D26"/>
    </style:style>
    <style:style style:name="ce373"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353cm" style:writing-mode="page"/>
      <style:text-properties fo:color="#ff9900"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map style:condition="is-true-formula([Hopfenrechner.$J$97]=0)" style:apply-style-name="Excel_5f_CondFormat_5f_1_5f_24_5f_1" style:base-cell-address="Hopfenrechner.D27"/>
      <style:map style:condition="is-true-formula([Hopfenrechner.$I$88]=0)" style:apply-style-name="Excel_5f_CondFormat_5f_1_5f_24_5f_2" style:base-cell-address="Hopfenrechner.D27"/>
      <style:map style:condition="is-true-formula(([Hopfenrechner.$Y$16]+[Hopfenrechner.$I$77])*[Hopfenrechner.$F$16]=0)" style:apply-style-name="Excel_5f_CondFormat_5f_1_5f_24_5f_3" style:base-cell-address="Hopfenrechner.D27"/>
    </style:style>
    <style:style style:name="ce374"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353cm" style:writing-mode="page"/>
      <style:text-properties fo:color="#ff9900"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map style:condition="is-true-formula([Hopfenrechner.$J$97]=0)" style:apply-style-name="Excel_5f_CondFormat_5f_1_5f_25_5f_1" style:base-cell-address="Hopfenrechner.D28"/>
      <style:map style:condition="is-true-formula([Hopfenrechner.$I$89]=0)" style:apply-style-name="Excel_5f_CondFormat_5f_1_5f_25_5f_2" style:base-cell-address="Hopfenrechner.D28"/>
      <style:map style:condition="is-true-formula(([Hopfenrechner.$Y$17]+[Hopfenrechner.$I$78])*[Hopfenrechner.$F$17]=0)" style:apply-style-name="Excel_5f_CondFormat_5f_1_5f_25_5f_3" style:base-cell-address="Hopfenrechner.D28"/>
    </style:style>
    <style:style style:name="ce375"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353cm" style:writing-mode="page"/>
      <style:text-properties fo:color="#ff9900"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map style:condition="is-true-formula([Hopfenrechner.$J$97]=0)" style:apply-style-name="Excel_5f_CondFormat_5f_1_5f_26_5f_1" style:base-cell-address="Hopfenrechner.D29"/>
      <style:map style:condition="is-true-formula([Hopfenrechner.$I$90]=0)" style:apply-style-name="Excel_5f_CondFormat_5f_1_5f_26_5f_2" style:base-cell-address="Hopfenrechner.D29"/>
      <style:map style:condition="is-true-formula(([Hopfenrechner.$Y$18]+[Hopfenrechner.$I$79])*[Hopfenrechner.$F$18]=0)" style:apply-style-name="Excel_5f_CondFormat_5f_1_5f_26_5f_3" style:base-cell-address="Hopfenrechner.D29"/>
    </style:style>
    <style:style style:name="ce376" style:family="table-cell" style:parent-style-name="Default">
      <style:table-cell-properties style:glyph-orientation-vertical="0" fo:border-bottom="0.035cm solid #000000" fo:background-color="#00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377" style:family="table-cell" style:parent-style-name="Default">
      <style:table-cell-properties style:glyph-orientation-vertical="0" fo:border-bottom="none" fo:background-color="#0000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8"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9"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0" style:family="table-cell" style:parent-style-name="Default">
      <style:table-cell-properties style:glyph-orientation-vertical="0" fo:border-bottom="0.035cm solid #000000" fo:background-color="#00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353cm" style:writing-mode="page"/>
      <style:text-properties fo:color="#ffff6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1" style:family="table-cell" style:parent-style-name="Default">
      <style:table-cell-properties style:glyph-orientation-vertical="0" fo:border-bottom="none" fo:background-color="#0000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353cm" style:writing-mode="page"/>
      <style:text-properties fo:color="#ffff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382"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353cm" style:writing-mode="page"/>
      <style:text-properties fo:color="#00cc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L$37]*[Hopfenrechner.$L$38]*[Hopfenrechner.$L$39]*[Hopfenrechner.$L$40]=0)" style:apply-style-name="Excel_5f_CondFormat_5f_1_5f_7_5f_1" style:base-cell-address="Hopfenrechner.D24"/>
    </style:style>
    <style:style style:name="ce383" style:family="table-cell" style:parent-style-name="Default">
      <style:table-cell-properties style:glyph-orientation-vertical="0" fo:border-bottom="0.035cm solid #000000" fo:background-color="#0000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353cm" style:writing-mode="page"/>
      <style:text-properties fo:color="#ffff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384" style:family="table-cell" style:parent-style-name="Default">
      <style:table-cell-properties style:glyph-orientation-vertical="0" fo:border-bottom="none" fo:background-color="#0000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385"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86"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387" style:family="table-cell" style:parent-style-name="Default">
      <style:table-cell-properties style:glyph-orientation-vertical="0" fo:border-bottom="0.035cm solid #000000" fo:background-color="#0000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353cm" style:writing-mode="page"/>
      <style:text-properties fo:color="#ffff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388" style:family="table-cell" style:parent-style-name="Default">
      <style:table-cell-properties style:glyph-orientation-vertical="0" fo:border-bottom="0.035cm solid #000000" fo:background-color="#00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fo:color="#ffcc00"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389" style:family="table-cell" style:parent-style-name="Default">
      <style:table-cell-properties style:glyph-orientation-vertical="0" fo:border-bottom="none" fo:background-color="#0000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fo:color="#ffcc00"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390"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353cm" style:writing-mode="page"/>
      <style:text-properties fo:color="#ffcc00"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map style:condition="is-true-formula([Hopfenrechner.$M$55]*[Hopfenrechner.$M$56]*[Hopfenrechner.$M$57]=0)" style:apply-style-name="Excel_5f_CondFormat_5f_1_5f_8_5f_1" style:base-cell-address="Hopfenrechner.D61"/>
    </style:style>
    <style:style style:name="ce391"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353cm" style:writing-mode="page"/>
      <style:text-properties fo:color="#ffcc00"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392" style:family="table-cell" style:parent-style-name="Default">
      <style:table-cell-properties style:glyph-orientation-vertical="0" fo:background-color="#00ff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9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94" style:family="table-cell" style:parent-style-name="Default">
      <style:table-cell-properties fo:border-bottom="0.035cm solid #000000" fo:background-color="#00ff00" style:cell-protect="protected formula-hidden" style:print-content="true" style:diagonal-bl-tr="none" style:diagonal-tl-br="none" fo:border-left="none" fo:border-right="none" fo:border-top="0.035cm solid #000000"/>
      <style:text-properties fo:color="#3333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5" style:family="table-cell" style:parent-style-name="Default">
      <style:table-cell-properties fo:border-bottom="0.035cm solid #000000" fo:background-color="#00ff00" style:cell-protect="protected formula-hidden" style:print-content="true" style:diagonal-bl-tr="none" style:diagonal-tl-br="none" fo:border-left="none" fo:border-right="none" fo:border-top="0.035cm solid #000000"/>
    </style:style>
    <style:style style:name="ce396" style:family="table-cell" style:parent-style-name="Default">
      <style:table-cell-properties style:glyph-orientation-vertical="0" fo:background-color="#0000ff"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397" style:family="table-cell" style:parent-style-name="Default">
      <style:table-cell-properties fo:background-color="#0000ff" style:cell-protect="protected formula-hidden" style:print-content="true" style:diagonal-bl-tr="none" style:diagonal-tl-br="none" fo:border="none"/>
      <style:text-properties fo:color="#0000ff"/>
    </style:style>
    <style:style style:name="ce398" style:family="table-cell" style:parent-style-name="Default">
      <style:table-cell-properties fo:border-bottom="0.035cm solid #000000" fo:background-color="#0000ff" style:cell-protect="protected formula-hidden" style:print-content="true" style:diagonal-bl-tr="none" style:diagonal-tl-br="none" fo:border-left="none" fo:border-right="none" fo:border-top="none"/>
    </style:style>
    <style:style style:name="ce399" style:family="table-cell" style:parent-style-name="Default">
      <style:table-cell-properties fo:background-color="#0000ff" style:cell-protect="protected formula-hidden" style:print-content="true" style:diagonal-bl-tr="none" style:diagonal-tl-br="none" fo:border="none"/>
      <style:text-properties fo:color="#99cc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Hopfenrechner.$L$6]=0)" style:apply-style-name="Excel_5f_CondFormat_5f_1_5f_21_5f_1" style:base-cell-address="Hopfenrechner.D23"/>
      <style:map style:condition="is-true-formula([Hopfenrechner.$C$30]=0)" style:apply-style-name="Excel_5f_CondFormat_5f_1_5f_21_5f_2" style:base-cell-address="Hopfenrechner.D23"/>
    </style:style>
    <style:style style:name="ce400" style:family="table-cell" style:parent-style-name="Default">
      <style:table-cell-properties fo:background-color="#0000ff" style:cell-protect="protected formula-hidden" style:print-content="true" style:diagonal-bl-tr="none" style:diagonal-tl-br="none" fo:border="none"/>
      <style:text-properties fo:color="#99cc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Default" style:base-cell-address="Hopfenrechner.N24"/>
    </style:style>
    <style:style style:name="ce401" style:family="table-cell" style:parent-style-name="Default">
      <style:table-cell-properties fo:background-color="#0000ff" style:cell-protect="protected formula-hidden" style:print-content="true" style:diagonal-bl-tr="none" style:diagonal-tl-br="none" fo:border="none"/>
      <style:text-properties fo:color="#ff99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Hopfenrechner.$J$97]=0)" style:apply-style-name="Excel_5f_CondFormat_5f_1_5f_22_5f_1" style:base-cell-address="Hopfenrechner.D25"/>
      <style:map style:condition="is-true-formula([Hopfenrechner.$I$86]=0)" style:apply-style-name="Excel_5f_CondFormat_5f_1_5f_22_5f_2" style:base-cell-address="Hopfenrechner.D25"/>
      <style:map style:condition="is-true-formula(([Hopfenrechner.$Y$14]+[Hopfenrechner.$I$75])*[Hopfenrechner.$F$14]=0)" style:apply-style-name="Excel_5f_CondFormat_5f_1_5f_22_5f_3" style:base-cell-address="Hopfenrechner.D25"/>
    </style:style>
    <style:style style:name="ce402" style:family="table-cell" style:parent-style-name="Default">
      <style:table-cell-properties fo:background-color="#0000ff" style:cell-protect="protected formula-hidden" style:print-content="true" style:diagonal-bl-tr="none" style:diagonal-tl-br="none" fo:border="none"/>
      <style:text-properties fo:color="#ff99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Hopfenrechner.$J$97]=0)" style:apply-style-name="Excel_5f_CondFormat_5f_1_5f_23_5f_1" style:base-cell-address="Hopfenrechner.D26"/>
      <style:map style:condition="is-true-formula([Hopfenrechner.$I$87]=0)" style:apply-style-name="Excel_5f_CondFormat_5f_1_5f_23_5f_2" style:base-cell-address="Hopfenrechner.D26"/>
      <style:map style:condition="is-true-formula(([Hopfenrechner.$Y$15]+[Hopfenrechner.$I$76])*[Hopfenrechner.$F$15]=0)" style:apply-style-name="Excel_5f_CondFormat_5f_1_5f_23_5f_3" style:base-cell-address="Hopfenrechner.D26"/>
    </style:style>
    <style:style style:name="ce403" style:family="table-cell" style:parent-style-name="Default">
      <style:table-cell-properties fo:background-color="#0000ff" style:cell-protect="protected formula-hidden" style:print-content="true" style:diagonal-bl-tr="none" style:diagonal-tl-br="none" fo:border="none"/>
      <style:text-properties fo:color="#ff99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Hopfenrechner.$J$97]=0)" style:apply-style-name="Excel_5f_CondFormat_5f_1_5f_24_5f_1" style:base-cell-address="Hopfenrechner.D27"/>
      <style:map style:condition="is-true-formula([Hopfenrechner.$I$88]=0)" style:apply-style-name="Excel_5f_CondFormat_5f_1_5f_24_5f_2" style:base-cell-address="Hopfenrechner.D27"/>
      <style:map style:condition="is-true-formula(([Hopfenrechner.$Y$16]+[Hopfenrechner.$I$77])*[Hopfenrechner.$F$16]=0)" style:apply-style-name="Excel_5f_CondFormat_5f_1_5f_24_5f_3" style:base-cell-address="Hopfenrechner.D27"/>
    </style:style>
    <style:style style:name="ce404" style:family="table-cell" style:parent-style-name="Default">
      <style:table-cell-properties fo:background-color="#0000ff" style:cell-protect="protected formula-hidden" style:print-content="true" style:diagonal-bl-tr="none" style:diagonal-tl-br="none" fo:border="none"/>
      <style:text-properties fo:color="#ff99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Hopfenrechner.$J$97]=0)" style:apply-style-name="Excel_5f_CondFormat_5f_1_5f_25_5f_1" style:base-cell-address="Hopfenrechner.D28"/>
      <style:map style:condition="is-true-formula([Hopfenrechner.$I$89]=0)" style:apply-style-name="Excel_5f_CondFormat_5f_1_5f_25_5f_2" style:base-cell-address="Hopfenrechner.D28"/>
      <style:map style:condition="is-true-formula(([Hopfenrechner.$Y$17]+[Hopfenrechner.$I$78])*[Hopfenrechner.$F$17]=0)" style:apply-style-name="Excel_5f_CondFormat_5f_1_5f_25_5f_3" style:base-cell-address="Hopfenrechner.D28"/>
    </style:style>
    <style:style style:name="ce405" style:family="table-cell" style:parent-style-name="Default">
      <style:table-cell-properties fo:background-color="#0000ff" style:cell-protect="protected formula-hidden" style:print-content="true" style:diagonal-bl-tr="none" style:diagonal-tl-br="none" fo:border="none"/>
      <style:text-properties fo:color="#ff99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Hopfenrechner.$J$97]=0)" style:apply-style-name="Excel_5f_CondFormat_5f_1_5f_26_5f_1" style:base-cell-address="Hopfenrechner.D29"/>
      <style:map style:condition="is-true-formula([Hopfenrechner.$I$90]=0)" style:apply-style-name="Excel_5f_CondFormat_5f_1_5f_26_5f_2" style:base-cell-address="Hopfenrechner.D29"/>
      <style:map style:condition="is-true-formula(([Hopfenrechner.$Y$18]+[Hopfenrechner.$I$79])*[Hopfenrechner.$F$18]=0)" style:apply-style-name="Excel_5f_CondFormat_5f_1_5f_26_5f_3" style:base-cell-address="Hopfenrechner.D29"/>
    </style:style>
    <style:style style:name="ce406" style:family="table-cell" style:parent-style-name="Default">
      <style:table-cell-properties fo:border-bottom="0.035cm solid #000000" fo:background-color="#0000ff" style:cell-protect="protected formula-hidden" style:print-content="true" style:diagonal-bl-tr="none" style:diagonal-tl-br="none" fo:border-left="none" fo:border-right="none" fo:border-top="none"/>
      <style:map style:condition="is-true-formula([Hopfenrechner.$J$97]=0)" style:apply-style-name="Excel_5f_CondFormat_5f_1_5f_3_5f_1" style:base-cell-address="Hopfenrechner.E30"/>
    </style:style>
    <style:style style:name="ce407" style:family="table-cell" style:parent-style-name="Default">
      <style:table-cell-properties fo:border-bottom="none" fo:background-color="#0000ff" style:cell-protect="protected formula-hidden" style:print-content="true" style:diagonal-bl-tr="none" style:diagonal-tl-br="none" fo:border-left="none"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8" style:family="table-cell" style:parent-style-name="Default">
      <style:table-cell-properties fo:background-color="#0000ff" style:cell-protect="protected formula-hidden" style:print-content="true"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9" style:family="table-cell" style:parent-style-name="Default">
      <style:table-cell-properties fo:background-color="#0000ff" style:cell-protect="protected formula-hidden" style:print-content="true" style:diagonal-bl-tr="none" style:diagonal-tl-br="none" fo:border="non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0" style:family="table-cell" style:parent-style-name="Default">
      <style:table-cell-properties fo:border-bottom="0.035cm solid #000000" fo:background-color="#0000ff" style:cell-protect="protected formula-hidden" style:print-content="true" style:diagonal-bl-tr="none" style:diagonal-tl-br="none" fo:border-left="none" fo:border-right="none" fo:border-top="non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1" style:family="table-cell" style:parent-style-name="Default">
      <style:table-cell-properties fo:border-bottom="0.035cm solid #000000" fo:background-color="#00ff00" style:cell-protect="protected formula-hidden" style:print-content="true" style:diagonal-bl-tr="none" style:diagonal-tl-br="none" fo:border-left="none"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2" style:family="table-cell" style:parent-style-name="Default">
      <style:table-cell-properties fo:border-bottom="none" fo:background-color="#0000ff" style:cell-protect="protected formula-hidden" style:print-content="true" style:diagonal-bl-tr="none" style:diagonal-tl-br="none" fo:border-left="none" fo:border-right="none" fo:border-top="0.035cm solid #000000"/>
      <style:text-properties fo:color="#ffff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413" style:family="table-cell" style:parent-style-name="Default">
      <style:table-cell-properties fo:background-color="#0000ff" style:cell-protect="protected formula-hidden" style:print-content="true" style:diagonal-bl-tr="none" style:diagonal-tl-br="none" fo:border="none"/>
      <style:text-properties fo:color="#ff99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map style:condition="is-true-formula([Hopfenrechner.$L$37]*[Hopfenrechner.$L$38]*[Hopfenrechner.$L$39]*[Hopfenrechner.$L$40]=0)" style:apply-style-name="Excel_5f_CondFormat_5f_1_5f_7_5f_1" style:base-cell-address="Hopfenrechner.D24"/>
    </style:style>
    <style:style style:name="ce414" style:family="table-cell" style:parent-style-name="Default">
      <style:table-cell-properties fo:border-bottom="0.035cm solid #000000" fo:background-color="#0000ff" style:cell-protect="protected formula-hidden" style:print-content="true" style:diagonal-bl-tr="none" style:diagonal-tl-br="none" fo:border-left="none" fo:border-right="none" fo:border-top="none"/>
      <style:text-properties fo:color="#ffff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415" style:family="table-cell" style:parent-style-name="Default">
      <style:table-cell-properties fo:background-color="#0000ff" style:cell-protect="protected formula-hidden" style:print-content="true" style:diagonal-bl-tr="none" style:diagonal-tl-br="none" fo:border="none"/>
      <style:text-properties fo:color="#ffff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416" style:family="table-cell" style:parent-style-name="Default">
      <style:table-cell-properties fo:background-color="#00ff00" style:cell-protect="protected formula-hidden" style:print-content="true" style:diagonal-bl-tr="none" style:diagonal-tl-br="none" fo:border="none"/>
    </style:style>
    <style:style style:name="ce417" style:family="table-cell" style:parent-style-name="Default">
      <style:table-cell-properties fo:background-color="#000080" style:cell-protect="protected formula-hidden" style:print-content="true"/>
    </style:style>
    <style:style style:name="ce418" style:family="table-cell" style:parent-style-name="Default">
      <style:table-cell-properties fo:border-bottom="0.035cm solid #000000" fo:background-color="#00ff00" style:cell-protect="protected formula-hidden" style:print-content="true" style:diagonal-bl-tr="none" style:diagonal-tl-br="none" fo:border-left="none" fo:border-right="0.035cm solid #000000" fo:border-top="0.035cm solid #000000"/>
    </style:style>
    <style:style style:name="ce419" style:family="table-cell" style:parent-style-name="Default">
      <style:table-cell-properties fo:border-bottom="none" fo:background-color="#0000ff" style:cell-protect="protected formula-hidden" style:print-content="true" style:diagonal-bl-tr="none" style:diagonal-tl-br="none" fo:border-left="none" fo:border-right="0.035cm solid #000000" fo:border-top="0.035cm solid #000000"/>
    </style:style>
    <style:style style:name="ce420" style:family="table-cell" style:parent-style-name="Default">
      <style:table-cell-properties fo:border-bottom="none" fo:background-color="#0000ff" style:cell-protect="protected formula-hidden" style:print-content="true" style:diagonal-bl-tr="none" style:diagonal-tl-br="none" fo:border-left="none" fo:border-right="0.035cm solid #000000" fo:border-top="none"/>
    </style:style>
    <style:style style:name="ce421" style:family="table-cell" style:parent-style-name="Default">
      <style:table-cell-properties style:glyph-orientation-vertical="0" fo:border-bottom="none" fo:background-color="#0000ff" style:cell-protect="protected formula-hidden"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style>
    <style:style style:name="ce422" style:family="table-cell" style:parent-style-name="Default">
      <style:table-cell-properties fo:border-bottom="none" fo:background-color="#0000ff" style:cell-protect="protected formula-hidden" style:print-content="true" style:diagonal-bl-tr="none" style:diagonal-tl-br="none" fo:border-left="none" fo:border-right="0.035cm solid #000000" fo:border-top="none"/>
      <style:text-properties fo:color="#0000ff"/>
    </style:style>
    <style:style style:name="ce423" style:family="table-cell" style:parent-style-name="Default">
      <style:table-cell-properties fo:border-bottom="0.035cm solid #000000" fo:background-color="#0000ff" style:cell-protect="protected formula-hidden" style:print-content="true" style:diagonal-bl-tr="none" style:diagonal-tl-br="none" fo:border-left="none" fo:border-right="0.035cm solid #000000" fo:border-top="none"/>
    </style:style>
    <style:style style:name="ce424" style:family="table-cell" style:parent-style-name="Default">
      <style:table-cell-properties fo:border-bottom="none" fo:background-color="#0000ff" style:cell-protect="protected formula-hidden" style:print-content="true" style:diagonal-bl-tr="none" style:diagonal-tl-br="none" fo:border-left="none" fo:border-right="0.035cm solid #000000" fo:border-top="none"/>
      <style:map style:condition="is-true-formula([Hopfenrechner.$L$6]=0)" style:apply-style-name="Excel_5f_CondFormat_5f_1_5f_21_5f_1" style:base-cell-address="Hopfenrechner.D23"/>
      <style:map style:condition="is-true-formula([Hopfenrechner.$C$30]=0)" style:apply-style-name="Excel_5f_CondFormat_5f_1_5f_21_5f_2" style:base-cell-address="Hopfenrechner.D23"/>
    </style:style>
    <style:style style:name="ce425" style:family="table-cell" style:parent-style-name="Default">
      <style:table-cell-properties fo:border-bottom="none" fo:background-color="#0000ff" style:cell-protect="protected formula-hidden" style:print-content="true" style:diagonal-bl-tr="none" style:diagonal-tl-br="none" fo:border-left="none" fo:border-right="0.035cm solid #000000" fo:border-top="none"/>
      <style:map style:condition="cell-content()=0" style:apply-style-name="Default" style:base-cell-address="Hopfenrechner.N24"/>
    </style:style>
    <style:style style:name="ce426" style:family="table-cell" style:parent-style-name="Default">
      <style:table-cell-properties fo:border-bottom="none" fo:background-color="#0000ff" style:cell-protect="protected formula-hidden" style:print-content="true" style:diagonal-bl-tr="none" style:diagonal-tl-br="none" fo:border-left="none" fo:border-right="0.035cm solid #000000" fo:border-top="none"/>
      <style:map style:condition="is-true-formula([Hopfenrechner.$J$97]=0)" style:apply-style-name="Excel_5f_CondFormat_5f_1_5f_22_5f_1" style:base-cell-address="Hopfenrechner.D25"/>
      <style:map style:condition="is-true-formula([Hopfenrechner.$I$86]=0)" style:apply-style-name="Excel_5f_CondFormat_5f_1_5f_22_5f_2" style:base-cell-address="Hopfenrechner.D25"/>
      <style:map style:condition="is-true-formula(([Hopfenrechner.$Y$14]+[Hopfenrechner.$I$75])*[Hopfenrechner.$F$14]=0)" style:apply-style-name="Excel_5f_CondFormat_5f_1_5f_22_5f_3" style:base-cell-address="Hopfenrechner.D25"/>
    </style:style>
    <style:style style:name="ce427" style:family="table-cell" style:parent-style-name="Default">
      <style:table-cell-properties fo:border-bottom="none" fo:background-color="#0000ff" style:cell-protect="protected formula-hidden" style:print-content="true" style:diagonal-bl-tr="none" style:diagonal-tl-br="none" fo:border-left="none" fo:border-right="0.035cm solid #000000" fo:border-top="none"/>
      <style:map style:condition="is-true-formula([Hopfenrechner.$J$97]=0)" style:apply-style-name="Excel_5f_CondFormat_5f_1_5f_23_5f_1" style:base-cell-address="Hopfenrechner.D26"/>
      <style:map style:condition="is-true-formula([Hopfenrechner.$I$87]=0)" style:apply-style-name="Excel_5f_CondFormat_5f_1_5f_23_5f_2" style:base-cell-address="Hopfenrechner.D26"/>
      <style:map style:condition="is-true-formula(([Hopfenrechner.$Y$15]+[Hopfenrechner.$I$76])*[Hopfenrechner.$F$15]=0)" style:apply-style-name="Excel_5f_CondFormat_5f_1_5f_23_5f_3" style:base-cell-address="Hopfenrechner.D26"/>
    </style:style>
    <style:style style:name="ce428" style:family="table-cell" style:parent-style-name="Default">
      <style:table-cell-properties fo:border-bottom="none" fo:background-color="#0000ff" style:cell-protect="protected formula-hidden" style:print-content="true" style:diagonal-bl-tr="none" style:diagonal-tl-br="none" fo:border-left="none" fo:border-right="0.035cm solid #000000" fo:border-top="none"/>
      <style:map style:condition="is-true-formula([Hopfenrechner.$J$97]=0)" style:apply-style-name="Excel_5f_CondFormat_5f_1_5f_24_5f_1" style:base-cell-address="Hopfenrechner.D27"/>
      <style:map style:condition="is-true-formula([Hopfenrechner.$I$88]=0)" style:apply-style-name="Excel_5f_CondFormat_5f_1_5f_24_5f_2" style:base-cell-address="Hopfenrechner.D27"/>
      <style:map style:condition="is-true-formula(([Hopfenrechner.$Y$16]+[Hopfenrechner.$I$77])*[Hopfenrechner.$F$16]=0)" style:apply-style-name="Excel_5f_CondFormat_5f_1_5f_24_5f_3" style:base-cell-address="Hopfenrechner.D27"/>
    </style:style>
    <style:style style:name="ce429" style:family="table-cell" style:parent-style-name="Default">
      <style:table-cell-properties fo:border-bottom="none" fo:background-color="#0000ff" style:cell-protect="protected formula-hidden" style:print-content="true" style:diagonal-bl-tr="none" style:diagonal-tl-br="none" fo:border-left="none" fo:border-right="0.035cm solid #000000" fo:border-top="none"/>
      <style:map style:condition="is-true-formula([Hopfenrechner.$J$97]=0)" style:apply-style-name="Excel_5f_CondFormat_5f_1_5f_25_5f_1" style:base-cell-address="Hopfenrechner.D28"/>
      <style:map style:condition="is-true-formula([Hopfenrechner.$I$89]=0)" style:apply-style-name="Excel_5f_CondFormat_5f_1_5f_25_5f_2" style:base-cell-address="Hopfenrechner.D28"/>
      <style:map style:condition="is-true-formula(([Hopfenrechner.$Y$17]+[Hopfenrechner.$I$78])*[Hopfenrechner.$F$17]=0)" style:apply-style-name="Excel_5f_CondFormat_5f_1_5f_25_5f_3" style:base-cell-address="Hopfenrechner.D28"/>
    </style:style>
    <style:style style:name="ce430" style:family="table-cell" style:parent-style-name="Default">
      <style:table-cell-properties fo:border-bottom="none" fo:background-color="#0000ff" style:cell-protect="protected formula-hidden" style:print-content="true" style:diagonal-bl-tr="none" style:diagonal-tl-br="none" fo:border-left="none" fo:border-right="0.035cm solid #000000" fo:border-top="none"/>
      <style:map style:condition="is-true-formula([Hopfenrechner.$J$97]=0)" style:apply-style-name="Excel_5f_CondFormat_5f_1_5f_26_5f_1" style:base-cell-address="Hopfenrechner.D29"/>
      <style:map style:condition="is-true-formula([Hopfenrechner.$I$90]=0)" style:apply-style-name="Excel_5f_CondFormat_5f_1_5f_26_5f_2" style:base-cell-address="Hopfenrechner.D29"/>
      <style:map style:condition="is-true-formula(([Hopfenrechner.$Y$18]+[Hopfenrechner.$I$79])*[Hopfenrechner.$F$18]=0)" style:apply-style-name="Excel_5f_CondFormat_5f_1_5f_26_5f_3" style:base-cell-address="Hopfenrechner.D29"/>
    </style:style>
    <style:style style:name="ce431" style:family="table-cell" style:parent-style-name="Default">
      <style:table-cell-properties fo:background-color="#ffff66" style:cell-protect="protected formula-hidden" style:print-content="true"/>
    </style:style>
    <style:style style:name="ce432" style:family="table-cell" style:parent-style-name="Default">
      <style:table-cell-properties fo:background-color="#00ff00" style:cell-protect="protected formula-hidden" style:print-content="true"/>
    </style:style>
    <style:style style:name="ce433" style:family="table-cell" style:parent-style-name="Default">
      <style:table-cell-properties style:glyph-orientation-vertical="0" fo:background-color="#000080" style:cell-protect="protected formula-hidden" style:print-content="true"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434" style:family="table-cell" style:parent-style-name="Default">
      <style:table-cell-properties fo:border-bottom="none" fo:background-color="#000080" style:cell-protect="protected formula-hidden" style:print-content="true" style:diagonal-bl-tr="none" style:diagonal-tl-br="none" fo:border-left="none" fo:border-right="0.035cm solid #000000" fo:border-top="none"/>
    </style:style>
    <style:style style:name="ce435" style:family="table-cell" style:parent-style-name="Default">
      <style:table-cell-properties style:glyph-orientation-vertical="0" fo:border-bottom="none" fo:background-color="#000080" style:cell-protect="protected formula-hidden"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style>
    <style:style style:name="ce436" style:family="table-cell" style:parent-style-name="Default">
      <style:table-cell-properties fo:border-bottom="0.035cm solid #000000" fo:background-color="#000080" style:cell-protect="protected formula-hidden" style:print-content="true" style:diagonal-bl-tr="none" style:diagonal-tl-br="none" fo:border-left="none" fo:border-right="0.035cm solid #000000" fo:border-top="none"/>
    </style:style>
    <style:style style:name="ce437" style:family="table-cell" style:parent-style-name="Default">
      <style:table-cell-properties fo:border-bottom="none" style:diagonal-bl-tr="none" style:diagonal-tl-br="none" fo:border-left="none" fo:border-right="0.035cm solid #000000" fo:border-top="none"/>
    </style:style>
    <style:style style:name="ce43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439" style:family="table-cell" style:parent-style-name="Default">
      <style:table-cell-properties style:cell-protect="protected formula-hidden" style:print-content="true"/>
    </style:style>
    <style:style style:name="ce440" style:family="table-cell" style:parent-style-name="Default">
      <style:table-cell-properties fo:border-bottom="0.035cm solid #000000" style:diagonal-bl-tr="none" style:diagonal-tl-br="none" fo:border-left="none" fo:border-right="none" fo:border-top="none"/>
    </style:style>
    <style:style style:name="gr1" style:family="graphic">
      <style:graphic-properties draw:textarea-vertical-align="middle" fo:background-color="#0000ff" style:protect="position size"/>
    </style:style>
    <style:style style:name="gr2" style:family="graphic">
      <style:graphic-properties draw:textarea-vertical-align="middle" style:protect="position size"/>
    </style:style>
    <style:style style:name="gr3" style:family="graphic">
      <style:graphic-properties draw:textarea-vertical-align="middle"/>
    </style:style>
    <style:style style:name="gr4" style:family="graphic">
      <style:graphic-properties draw:stroke="none" draw:fill="solid" draw:fill-color="#000080" draw:textarea-horizontal-align="justify" draw:textarea-vertical-align="top" draw:auto-grow-height="false" fo:padding-top="0.056cm" fo:padding-bottom="0.056cm" fo:padding-left="0.056cm" fo:padding-right="0.056cm" fo:wrap-option="wrap" draw:shadow="hidden" style:protect="position size"/>
    </style:style>
    <style:style style:name="gr5" style:family="graphic">
      <style:graphic-properties draw:stroke="solid" svg:stroke-width="0.026cm" svg:stroke-color="#000000" draw:stroke-linejoin="round" draw:fill="solid" draw:fill-color="#ffffc0"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gr6" style:family="graphic">
      <style:graphic-properties draw:stroke="solid" svg:stroke-width="0.026cm" svg:stroke-color="#000000" draw:marker-start="Linienende_20_1" draw:marker-start-width="0.2cm" draw:marker-start-center="false" draw:stroke-linejoin="miter" draw:fill="solid" draw:fill-color="#ffff99"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7" style:family="graphic">
      <style:graphic-properties draw:marker-start="Linienende_20_1" draw:marker-start-width="0.2cm" draw:marker-start-center="false" draw:fill="solid" draw:fill-color="#ffff99" fo:min-height="8.691cm" fo:padding-top="0.1cm" fo:padding-bottom="0.1cm" fo:padding-left="0.1cm" fo:padding-right="0.1cm" draw:shadow="hidden" draw:shadow-offset-x="0.1cm" draw:shadow-offset-y="0.1cm" draw:caption-escape-direction="auto"/>
    </style:style>
    <style:style style:name="P1" style:family="paragraph">
      <style:paragraph-properties fo:text-align="start"/>
      <style:text-properties fo:color="#ffffff" fo:font-family="Arial" fo:font-size="12pt" fo:font-style="italic" fo:font-weight="bold"/>
    </style:style>
    <style:style style:name="P2" style:family="paragraph">
      <style:paragraph-properties fo:text-align="start"/>
    </style:style>
    <style:style style:name="P3" style:family="paragraph">
      <style:paragraph-properties fo:text-align="start"/>
      <style:text-properties fo:font-size="12pt"/>
    </style:style>
    <style:style style:name="P4" style:family="paragraph">
      <style:paragraph-properties fo:text-align="justify"/>
    </style:style>
    <style:style style:name="P5" style:family="paragraph">
      <style:paragraph-properties fo:text-align="justify" style:writing-mode="lr-tb"/>
    </style:style>
    <style:style style:name="P6" style:family="paragraph">
      <style:paragraph-properties fo:text-align="start" style:writing-mode="lr-tb"/>
    </style:style>
    <style:style style:name="P7" style:family="paragraph">
      <style:paragraph-properties style:text-autospace="none" style:line-break="normal" style:writing-mode="page"/>
      <style:text-properties style:text-outline="false" style:text-line-through-style="none" style:font-name="Arial1" fo:font-size="10pt" fo:language="de" fo:country="DE"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P8" style:family="paragraph">
      <style:paragraph-properties fo:text-align="justify" style:text-autospace="none" style:line-break="normal" style:writing-mode="lr-tb"/>
      <style:text-properties style:text-outline="false" style:text-line-through-style="none" style:font-name="Arial1" fo:font-size="10pt" fo:language="de" fo:country="DE"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P9" style:family="paragraph">
      <style:paragraph-properties fo:text-align="start" style:text-autospace="none" style:line-break="normal" style:writing-mode="lr-tb"/>
      <style:text-properties style:text-outline="false" style:text-line-through-style="none" style:font-name="Arial1" fo:font-size="10pt" fo:language="de" fo:country="DE"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P10" style:family="paragraph">
      <style:paragraph-properties fo:text-align="justify" style:text-autospace="none" style:line-break="normal" style:writing-mode="page"/>
      <style:text-properties fo:hyphenate="false"/>
    </style:style>
    <style:style style:name="P11" style:family="paragraph">
      <style:paragraph-properties fo:text-align="justify" style:text-autospace="none" style:line-break="normal" style:writing-mode="page"/>
      <style:text-properties style:text-outline="false" style:text-line-through-style="none" style:font-name="Arial1" fo:font-size="10pt" fo:language="de" fo:country="DE"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ffffcc"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fo:color="#ffffcc"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3" style:family="text">
      <style:text-properties fo:color="#ffffcc" style:text-outline="false" style:text-line-through-style="none" style:text-position="0% 100%"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T4" style:family="text">
      <style:text-properties style:use-window-font-color="true" style:text-outline="false" style:text-line-through-style="none" style:text-position="0% 100%"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T5"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6" style:family="text">
      <style:text-properties style:use-window-font-color="true" style:text-outline="false" style:text-line-through-style="none" style:text-position="0% 100%" style:font-name="Arial1" fo:font-size="10pt" fo:language="de" fo:country="DE"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7" style:family="text">
      <style:text-properties fo:color="#000000" style:text-outline="false" style:text-line-through-style="none" style:text-position="0% 100%"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T8"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9" style:family="text">
      <style:text-properties fo:color="#000000" style:text-outline="false" style:text-line-through-style="none" style:text-position="0% 100%" style:font-name="Arial1" fo:font-size="10pt" fo:language="de" fo:country="DE"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10" style:family="text">
      <style:text-properties style:text-outline="false" style:text-line-through-style="none" style:font-name="Arial1" fo:font-size="10pt" fo:language="de" fo:country="DE" fo:font-style="normal" fo:text-shadow="none" style:text-underline-style="solid" style:text-underline-width="auto" style:text-underline-color="font-color"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11" style:family="text">
      <style:text-properties style:text-outline="false" style:text-line-through-style="none" style:font-name="Arial1" fo:font-size="10pt" fo:language="de" fo:country="DE"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12" style:family="text">
      <style:text-properties fo:font-size="7pt" fo:font-style="normal" fo:font-weight="bold" style:font-size-asian="7pt" style:font-style-asian="normal" style:font-weight-asian="bold" style:font-size-complex="7pt" style:font-style-complex="normal" style:font-weight-complex="bold"/>
    </style:style>
  </office:automatic-styles>
  <office:body>
    <office:spreadsheet>
      <table:calculation-settings table:case-sensitive="false" table:automatic-find-labels="false" table:use-regular-expressions="false"/>
      <table:content-validations>
        <table:content-validation table:name="val1" table:condition="of:cell-content-is-whole-number() and cell-content()=123456789" table:allow-empty-cell="true" table:base-cell-address="Hopfenrechner.L12">
          <table:error-message table:message-type="stop" table:title="ACHTUNG!!!" table:display="false">
            <text:p>Dieser Zellwert darf nicht geändert werden!</text:p>
          </table:error-message>
        </table:content-validation>
        <table:content-validation table:name="val2" table:condition="of:cell-content-is-whole-number() and cell-content()=123456789" table:allow-empty-cell="true" table:base-cell-address="Hopfenrechner.J12">
          <table:error-message table:message-type="stop" table:title="Zellwertänderung" table:display="true">
            <text:p>Dieser Zellwert darf nicht geändert werden!</text:p>
          </table:error-message>
        </table:content-validation>
        <table:content-validation table:name="val3" table:condition="of:cell-content-is-whole-number() and cell-content-is-between(0,1000)" table:allow-empty-cell="true" table:base-cell-address="Hopfenrechner.L6">
          <table:error-message table:message-type="stop" table:display="true">
            <text:p>Die Eingabe ist auf max. 1000 Liter begrenzt.</text:p>
          </table:error-message>
        </table:content-validation>
        <table:content-validation table:name="val4" table:condition="of:cell-content-is-whole-number() and cell-content-is-between(-2,-1)" table:allow-empty-cell="true" table:base-cell-address="Hopfenrechner.L7">
          <table:help-message table:title="Information" table:display="false">
            <text:p>Dieser Wert sollte bei etwa 10 % liegen.</text:p>
          </table:help-message>
          <table:error-message table:message-type="information" table:title="INFO" table:display="true">
            <text:p>Dieser Wert sollte zwischen 5 und 15 % liegen.</text:p>
            <text:p/>
            <text:p>Diesen Wert ändern?</text:p>
          </table:error-message>
        </table:content-validation>
        <table:content-validation table:name="val5" table:condition="of:cell-content-is-whole-number() and cell-content-is-between(0,1000)" table:allow-empty-cell="true" table:base-cell-address="Hopfenrechner.L37">
          <table:error-message table:message-type="stop" table:display="true">
            <text:p>Die Eingabe ist auf 1000 Liter begrenzt.</text:p>
          </table:error-message>
        </table:content-validation>
        <table:content-validation table:name="val6" table:condition="of:cell-content-is-whole-number() and cell-content()=123456789" table:allow-empty-cell="true" table:base-cell-address="Hopfenrechner.W14">
          <table:error-message table:message-type="stop" table:title="ACHTUNG !!!" table:display="true">
            <text:p>Diese Zelle darf nicht geändert werden.</text:p>
          </table:error-message>
        </table:content-validation>
      </table:content-validations>
      <table:table table:name="Hopfenrechner" table:style-name="ta1" table:protected="true" table:protection-key="HtMN3qy1dK/PcLaG2yaLllajC1o=" table:print="false">
        <office:forms form:automatic-focus="false" form:apply-design-mode="false">
          <form:form form:name="Gabenanzahl" form:datasource="d1" form:apply-filter="true" form:command-type="query" form:tab-cycle="pag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radio form:name="gaben" form:control-implementation="ooo:com.sun.star.form.component.RadioButton" form:id="control1" form:label="eine Gabe" form:current-selected="true" form:tab-stop="false" form:value="1" form:linked-cell="Hopfenrechner.J12" form:image-position="center">
              <form:properties>
                <form:property form:property-name="DefaultControl" office:value-type="string" office:string-value="com.sun.star.form.control.RadioButton"/>
                <form:property form:property-name="MultiLine" office:value-type="boolean" office:boolean-value="true"/>
                <form:property form:property-name="SecondaryRefValue" office:value-type="string" office:string-value=""/>
              </form:properties>
              <office:event-listeners>
                <script:event-listener script:language="ooo:script" script:event-name="form:performaction" xlink:href="vnd.sun.star.script:Standard.Module1.Rueckstellung?language=Basic&amp;location=document"/>
              </office:event-listeners>
            </form:radio>
            <form:radio form:name="gaben" form:control-implementation="ooo:com.sun.star.form.component.RadioButton" form:id="control2" form:label="2 Gaben" form:tab-stop="false" form:value="2" form:linked-cell="Hopfenrechner.J12" form:image-position="center">
              <form:properties>
                <form:property form:property-name="DefaultControl" office:value-type="string" office:string-value="com.sun.star.form.control.RadioButton"/>
                <form:property form:property-name="MultiLine" office:value-type="boolean" office:boolean-value="true"/>
                <form:property form:property-name="SecondaryRefValue" office:value-type="string" office:string-value=""/>
              </form:properties>
              <office:event-listeners>
                <script:event-listener script:language="ooo:script" script:event-name="form:performaction" xlink:href="vnd.sun.star.script:Standard.Module1.Rueckstellung?language=Basic&amp;location=document"/>
              </office:event-listeners>
            </form:radio>
            <form:radio form:name="gaben" form:control-implementation="ooo:com.sun.star.form.component.RadioButton" form:id="control3" form:label="3 Gaben" form:tab-stop="false" form:value="3" form:linked-cell="Hopfenrechner.J12" form:image-position="center">
              <form:properties>
                <form:property form:property-name="DefaultControl" office:value-type="string" office:string-value="com.sun.star.form.control.RadioButton"/>
                <form:property form:property-name="MultiLine" office:value-type="boolean" office:boolean-value="true"/>
                <form:property form:property-name="SecondaryRefValue" office:value-type="string" office:string-value=""/>
              </form:properties>
              <office:event-listeners>
                <script:event-listener script:language="ooo:script" script:event-name="form:performaction" xlink:href="vnd.sun.star.script:Standard.Module1.Rueckstellung?language=Basic&amp;location=document"/>
              </office:event-listeners>
            </form:radio>
            <form:radio form:name="gaben" form:control-implementation="ooo:com.sun.star.form.component.RadioButton" form:id="control4" form:label="4 Gaben" form:tab-stop="false" form:value="4" form:linked-cell="Hopfenrechner.J12" form:image-position="center">
              <form:properties>
                <form:property form:property-name="DefaultControl" office:value-type="string" office:string-value="com.sun.star.form.control.RadioButton"/>
                <form:property form:property-name="MultiLine" office:value-type="boolean" office:boolean-value="true"/>
                <form:property form:property-name="SecondaryRefValue" office:value-type="string" office:string-value=""/>
              </form:properties>
              <office:event-listeners>
                <script:event-listener script:language="ooo:script" script:event-name="form:performaction" xlink:href="vnd.sun.star.script:Standard.Module1.Rueckstellung?language=Basic&amp;location=document"/>
              </office:event-listeners>
            </form:radio>
            <form:radio form:name="gaben" form:control-implementation="ooo:com.sun.star.form.component.RadioButton" form:id="control5" form:label="5 Gaben" form:selected="true" form:tab-stop="false" form:value="5" form:linked-cell="Hopfenrechner.J12" form:image-position="center">
              <form:properties>
                <form:property form:property-name="DefaultControl" office:value-type="string" office:string-value="com.sun.star.form.control.RadioButton"/>
                <form:property form:property-name="MultiLine" office:value-type="boolean" office:boolean-value="true"/>
                <form:property form:property-name="SecondaryRefValue" office:value-type="string" office:string-value=""/>
              </form:properties>
              <office:event-listeners>
                <script:event-listener script:language="ooo:script" script:event-name="form:performaction" xlink:href="vnd.sun.star.script:Standard.Module1.Rueckstellung?language=Basic&amp;location=document"/>
              </office:event-listeners>
            </form:radio>
          </form:form>
          <form:form form:name="DP"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radio form:name="DP2" form:control-implementation="ooo:com.sun.star.form.component.RadioButton" form:id="control6" form:current-selected="true" form:linked-cell="Hopfenrechner.W1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DP3" form:control-implementation="ooo:com.sun.star.form.component.RadioButton" form:id="control7" form:current-selected="true" form:linked-cell="Hopfenrechner.W16"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DP4" form:control-implementation="ooo:com.sun.star.form.component.RadioButton" form:id="control8" form:current-selected="true" form:linked-cell="Hopfenrechner.W1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DP5" form:control-implementation="ooo:com.sun.star.form.component.RadioButton" form:id="control9" form:current-selected="true" form:linked-cell="Hopfenrechner.W18"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DP2" form:control-implementation="ooo:com.sun.star.form.component.RadioButton" form:id="control1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DP3" form:control-implementation="ooo:com.sun.star.form.component.RadioButton" form:id="control1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DP4" form:control-implementation="ooo:com.sun.star.form.component.RadioButton" form:id="control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DP5" form:control-implementation="ooo:com.sun.star.form.component.RadioButton" form:id="control1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DP1" form:control-implementation="ooo:com.sun.star.form.component.RadioButton" form:id="control14"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DP1" form:control-implementation="ooo:com.sun.star.form.component.RadioButton" form:id="control15" form:current-selected="true" form:linked-cell="Hopfenrechner.W14" form:image-position="center">
              <form:properties>
                <form:property form:property-name="DefaultControl" office:value-type="string" office:string-value="com.sun.star.form.control.RadioButton"/>
                <form:property form:property-name="SecondaryRefValue" office:value-type="string" office:string-value=""/>
              </form:properties>
            </form:radio>
          </form:form>
          <form:form form:name="VM"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VM2" form:control-implementation="ooo:com.sun.star.form.component.CheckBox" form:id="control16" form:linked-cell="Hopfenrechner.X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VM3" form:control-implementation="ooo:com.sun.star.form.component.CheckBox" form:id="control17" form:linked-cell="Hopfenrechner.X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VM4" form:control-implementation="ooo:com.sun.star.form.component.CheckBox" form:id="control18" form:linked-cell="Hopfenrechner.X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VM5" form:control-implementation="ooo:com.sun.star.form.component.CheckBox" form:id="control19" form:linked-cell="Hopfenrechner.X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VM1" form:control-implementation="ooo:com.sun.star.form.component.CheckBox" form:id="control20" form:linked-cell="Hopfenrechner.X14"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4" table:default-cell-style-name="ce4"/>
        <table:table-column table:style-name="co6" table:default-cell-style-name="ce4"/>
        <table:table-column table:style-name="co4" table:default-cell-style-name="ce4"/>
        <table:table-column table:style-name="co6" table:default-cell-style-name="ce4"/>
        <table:table-column table:style-name="co7" table:default-cell-style-name="ce4"/>
        <table:table-column table:style-name="co8" table:default-cell-style-name="ce213"/>
        <table:table-column table:style-name="co9" table:default-cell-style-name="ce4"/>
        <table:table-column table:style-name="co7" table:default-cell-style-name="ce4"/>
        <table:table-column table:style-name="co10" table:default-cell-style-name="ce4"/>
        <table:table-column table:style-name="co4" table:number-columns-repeated="5" table:default-cell-style-name="ce4"/>
        <table:table-column table:style-name="co11" table:default-cell-style-name="ce4"/>
        <table:table-column table:style-name="co4" table:number-columns-repeated="2" table:default-cell-style-name="ce4"/>
        <table:table-column table:style-name="co4" table:default-cell-style-name="ce358"/>
        <table:table-column table:style-name="co12" table:default-cell-style-name="ce393"/>
        <table:table-column table:style-name="co8" table:default-cell-style-name="ce4"/>
        <table:table-column table:style-name="co13" table:default-cell-style-name="Default"/>
        <table:table-column table:style-name="co4" table:default-cell-style-name="Default"/>
        <table:table-column table:style-name="co4" table:default-cell-style-name="ce437"/>
        <table:table-column table:style-name="co14" table:number-columns-repeated="227" table:default-cell-style-name="Default"/>
        <table:table-row table:style-name="ro1">
          <table:table-cell table:style-name="ce1" table:number-columns-repeated="3"/>
          <table:table-cell table:style-name="ce44"/>
          <table:table-cell table:style-name="ce1" table:number-columns-repeated="7"/>
          <table:table-cell table:style-name="ce165"/>
          <table:table-cell table:style-name="ce1" table:number-columns-repeated="11"/>
          <table:table-cell table:style-name="ce68"/>
          <table:table-cell table:style-name="ce359"/>
          <table:table-cell table:style-name="ce1"/>
          <table:table-cell table:style-name="ce417" table:number-columns-repeated="2"/>
          <table:table-cell table:style-name="ce434"/>
          <table:table-cell table:number-columns-repeated="227"/>
        </table:table-row>
        <table:table-row table:style-name="ro2">
          <table:table-cell table:style-name="ce1"/>
          <table:table-cell table:style-name="ce5"/>
          <table:table-cell table:style-name="ce17"/>
          <table:table-cell table:style-name="ce45" office:value-type="string">
            <text:p>Hopfenrechner für Hobbybrauer</text:p>
          </table:table-cell>
          <table:table-cell table:style-name="ce83" table:number-columns-repeated="7"/>
          <table:table-cell table:style-name="ce166"/>
          <table:table-cell table:style-name="ce83" table:number-columns-repeated="11"/>
          <table:table-cell table:style-name="ce325"/>
          <table:table-cell table:style-name="ce360"/>
          <table:table-cell table:style-name="ce394"/>
          <table:table-cell table:style-name="ce418"/>
          <table:table-cell table:style-name="ce417"/>
          <table:table-cell table:style-name="ce434"/>
          <table:table-cell table:number-columns-repeated="227"/>
        </table:table-row>
        <table:table-row table:style-name="ro3">
          <table:table-cell table:style-name="ce1"/>
          <table:table-cell table:style-name="ce6" table:number-columns-repeated="10"/>
          <table:table-cell table:style-name="ce167"/>
          <table:table-cell table:style-name="ce6" table:number-columns-repeated="11"/>
          <table:table-cell table:style-name="ce326"/>
          <table:table-cell table:style-name="ce361"/>
          <table:table-cell table:style-name="ce1" table:number-columns-repeated="2"/>
          <table:table-cell table:style-name="ce417"/>
          <table:table-cell table:style-name="ce434"/>
          <table:table-cell table:number-columns-repeated="227"/>
        </table:table-row>
        <table:table-row table:style-name="ro4">
          <table:table-cell table:style-name="ce1"/>
          <table:table-cell table:style-name="ce7" office:value-type="string" table:number-columns-spanned="1" table:number-rows-spanned="28">
            <text:p>Hopfenmenge für einen Sud</text:p>
          </table:table-cell>
          <table:table-cell table:style-name="ce18"/>
          <table:table-cell table:style-name="ce46" office:value-type="string">
            <text:p>VORGABEN</text:p>
          </table:table-cell>
          <table:table-cell table:style-name="ce18" table:number-columns-repeated="7"/>
          <table:table-cell table:style-name="ce168"/>
          <table:table-cell table:style-name="ce18" table:number-columns-repeated="11"/>
          <table:table-cell table:style-name="ce327"/>
          <table:table-cell table:style-name="ce362"/>
          <table:table-cell table:style-name="ce395"/>
          <table:table-cell table:style-name="ce418"/>
          <table:table-cell table:style-name="ce417"/>
          <table:table-cell table:style-name="ce434"/>
          <table:table-cell table:number-columns-repeated="227"/>
        </table:table-row>
        <table:table-row table:style-name="ro5">
          <table:table-cell table:style-name="ce1"/>
          <table:covered-table-cell table:style-name="ce8"/>
          <table:table-cell table:style-name="ce19"/>
          <table:table-cell table:style-name="ce47" table:number-columns-repeated="8"/>
          <table:table-cell table:style-name="ce169"/>
          <table:table-cell table:style-name="ce47" table:number-columns-repeated="2"/>
          <table:table-cell table:style-name="ce19"/>
          <table:table-cell table:style-name="ce47" table:number-columns-repeated="8"/>
          <table:table-cell table:style-name="ce328"/>
          <table:table-cell table:style-name="ce363"/>
          <table:table-cell table:style-name="ce75"/>
          <table:table-cell table:style-name="ce419"/>
          <table:table-cell table:style-name="ce417"/>
          <table:table-cell table:style-name="ce434"/>
          <table:table-cell table:number-columns-repeated="227"/>
        </table:table-row>
        <table:table-row table:style-name="ro6">
          <table:table-cell table:style-name="ce1"/>
          <table:covered-table-cell table:style-name="ce8"/>
          <table:table-cell table:style-name="ce20"/>
          <table:table-cell table:style-name="ce48" office:value-type="string">
            <text:p>Biermenge, die hergestellt werden soll</text:p>
          </table:table-cell>
          <table:table-cell table:style-name="ce48" table:number-columns-repeated="7"/>
          <table:table-cell table:style-name="ce170" table:content-validation-name="val3" office:value-type="float" office:value="0">
            <text:p>0</text:p>
          </table:table-cell>
          <table:table-cell table:style-name="ce214" office:value-type="string">
            <text:p><text:s text:c="2"/>Liter</text:p>
          </table:table-cell>
          <table:table-cell table:style-name="ce48"/>
          <table:table-cell table:style-name="ce20"/>
          <table:table-cell table:style-name="ce255" table:number-columns-repeated="9"/>
          <table:table-cell table:style-name="ce364"/>
          <table:table-cell table:style-name="ce76"/>
          <table:table-cell table:style-name="ce420"/>
          <table:table-cell table:style-name="ce417"/>
          <table:table-cell table:style-name="ce434"/>
          <table:table-cell table:number-columns-repeated="227"/>
        </table:table-row>
        <table:table-row table:style-name="ro6">
          <table:table-cell table:style-name="ce1"/>
          <table:covered-table-cell table:style-name="ce8"/>
          <table:table-cell table:style-name="ce20"/>
          <table:table-cell table:style-name="ce48" office:value-type="string">
            <text:p>Schwand</text:p>
          </table:table-cell>
          <table:table-cell table:style-name="ce48" table:number-columns-repeated="7"/>
          <table:table-cell table:style-name="ce170" table:content-validation-name="val4" office:value-type="float" office:value="10">
            <office:annotation draw:style-name="gr6" draw:text-style-name="P8" svg:width="9.768cm" svg:height="5.828cm" svg:x="0.93cm" svg:y="3.476cm" draw:caption-point-x="-0.93cm" draw:caption-point-y="-3.476cm">
              <dc:creator>ES</dc:creator>
              <dc:date>2009-08-29T00:00:00</dc:date>
              <text:p text:style-name="P5"><text:span text:style-name="T7">Würzeverlust, der entsteht durch:</text:span></text:p>
              <text:p text:style-name="P5"><text:span text:style-name="T8">- Hopfenseihen</text:span></text:p>
              <text:p text:style-name="P5"><text:span text:style-name="T8">- Heißtrubabscheidung</text:span></text:p>
              <text:p text:style-name="P5"><text:span text:style-name="T8">- Gärung</text:span></text:p>
              <text:p text:style-name="P5"><text:span text:style-name="T8">- unverbrauchte Speise</text:span></text:p>
              <text:p text:style-name="P5"><text:span text:style-name="T8">- Spindelproben</text:span></text:p>
              <text:p text:style-name="P5"><text:span text:style-name="T8">- Abfüllen</text:span></text:p>
              <text:p text:style-name="P5"><text:span text:style-name="T8">- Würzerückstände im Whirlpool, Kühler, Gärbottich ...</text:span></text:p>
              <text:p text:style-name="P7"><text:span text:style-name="T9"/></text:p>
              <text:p text:style-name="P5"><text:span text:style-name="T8">Die Differenz zwischen Ausschlagmenge und Biermenge ist anlagen- und verfahrensabhängig. Der Schwand liegt in der Regel zwischen 5% und 15%.</text:span></text:p>
            </office:annotation>
            <text:p>10</text:p>
          </table:table-cell>
          <table:table-cell table:style-name="ce215" office:value-type="string">
            <text:p>%</text:p>
          </table:table-cell>
          <table:table-cell table:style-name="ce48"/>
          <table:table-cell table:style-name="ce242"/>
          <table:table-cell table:style-name="ce255"/>
          <table:table-cell table:style-name="ce84" office:value-type="string">
            <text:p>liegt in der Regel bei etwa 10%</text:p>
          </table:table-cell>
          <table:table-cell table:style-name="ce255" table:number-columns-repeated="7"/>
          <table:table-cell table:style-name="ce364"/>
          <table:table-cell table:style-name="ce76"/>
          <table:table-cell table:style-name="ce420"/>
          <table:table-cell table:style-name="ce417"/>
          <table:table-cell table:style-name="ce434"/>
          <table:table-cell table:number-columns-repeated="227"/>
        </table:table-row>
        <table:table-row table:style-name="ro6">
          <table:table-cell table:style-name="ce1"/>
          <table:covered-table-cell table:style-name="ce8"/>
          <table:table-cell table:style-name="ce20"/>
          <table:table-cell table:style-name="ce48" office:value-type="string">
            <text:p>Extraktgehalt der Ausschlagwürze</text:p>
          </table:table-cell>
          <table:table-cell table:style-name="ce48" table:number-columns-repeated="7"/>
          <table:table-cell table:style-name="ce171" office:value-type="float" office:value="0">
            <office:annotation draw:style-name="gr6" draw:text-style-name="P8" svg:width="8.791cm" svg:height="2.552cm" svg:x="1.659cm" svg:y="4.776cm" draw:caption-point-x="-1.659cm" draw:caption-point-y="-4.776cm">
              <dc:creator>ES</dc:creator>
              <dc:date>2009-01-02T00:00:00</dc:date>
              <text:p text:style-name="P5"><text:span text:style-name="T8">Wird die Ausschlagwürze nicht verdünnt, entspricht ihr Extraktgehalt der Stammwürze des Bieres.</text:span></text:p>
              <text:p text:style-name="P7"><text:span text:style-name="T9"/></text:p>
              <text:p text:style-name="P5"><text:span text:style-name="T8">Soll die Ausschlagwürze später verdünnt werden, so siehe unter High-Gravity-Hopfung.</text:span></text:p>
            </office:annotation>
            <text:p>0,0</text:p>
          </table:table-cell>
          <table:table-cell table:style-name="ce216" office:value-type="string">
            <text:p><text:s/>°Plato</text:p>
          </table:table-cell>
          <table:table-cell table:style-name="ce48"/>
          <table:table-cell table:style-name="ce20"/>
          <table:table-cell table:style-name="ce255" table:number-columns-repeated="9"/>
          <table:table-cell table:style-name="ce364"/>
          <table:table-cell table:style-name="ce76"/>
          <table:table-cell table:style-name="ce420"/>
          <table:table-cell table:style-name="ce417"/>
          <table:table-cell table:style-name="ce434"/>
          <table:table-cell table:number-columns-repeated="227"/>
        </table:table-row>
        <table:table-row table:style-name="ro6">
          <table:table-cell table:style-name="ce1"/>
          <table:covered-table-cell table:style-name="ce8"/>
          <table:table-cell table:style-name="ce20"/>
          <table:table-cell table:style-name="ce48" office:value-type="string">
            <text:p>Bittere der Ausschlagwürze</text:p>
          </table:table-cell>
          <table:table-cell table:style-name="ce48" table:number-columns-repeated="7"/>
          <table:table-cell table:style-name="ce170" office:value-type="float" office:value="0">
            <office:annotation draw:style-name="gr6" draw:text-style-name="P9" svg:width="9.042cm" svg:height="1.24cm" svg:x="1.742cm" svg:y="6.158cm" draw:caption-point-x="-1.742cm" draw:caption-point-y="-6.158cm">
              <dc:creator>ES</dc:creator>
              <dc:date>2009-01-02T00:00:00</dc:date>
              <text:p text:style-name="P6"><text:span text:style-name="T8">Soll die Ausschlagwürze später verdünnt werden, so siehe unter High-Gravity-Hopfung.</text:span></text:p>
            </office:annotation>
            <text:p>0</text:p>
          </table:table-cell>
          <table:table-cell table:style-name="ce217" office:value-type="string">
            <text:p><text:s text:c="2"/>IBU</text:p>
          </table:table-cell>
          <table:table-cell table:style-name="ce48"/>
          <table:table-cell table:style-name="ce20"/>
          <table:table-cell table:style-name="ce255" table:number-columns-repeated="9"/>
          <table:table-cell table:style-name="ce364"/>
          <table:table-cell table:style-name="ce76"/>
          <table:table-cell table:style-name="ce420"/>
          <table:table-cell table:style-name="ce417"/>
          <table:table-cell table:style-name="ce434"/>
          <table:table-cell table:number-columns-repeated="227"/>
        </table:table-row>
        <table:table-row table:style-name="ro7">
          <table:table-cell table:style-name="ce1"/>
          <table:covered-table-cell table:style-name="ce8"/>
          <table:table-cell table:style-name="ce20"/>
          <table:table-cell table:style-name="ce48" office:value-type="string">
            <text:p>Nachisomerisierung des Hopfen</text:p>
          </table:table-cell>
          <table:table-cell table:style-name="ce48" table:number-columns-repeated="7"/>
          <table:table-cell table:style-name="ce172" office:value-type="float" office:value="0">
            <office:annotation draw:style-name="gr6" draw:text-style-name="P8" svg:width="8.988cm" svg:height="3.148cm" svg:x="1.552cm" svg:y="5.146cm" draw:caption-point-x="-1.552cm" draw:caption-point-y="-5.146cm">
              <dc:creator>ES</dc:creator>
              <dc:date>2009-01-02T00:00:00</dc:date>
              <text:p text:style-name="P5"><text:span text:style-name="T8">Zeit, die der Hopfen nach dem Kochen noch in der heißen Würze (Whirlpool) verbleibt.</text:span></text:p>
              <text:p text:style-name="P7"><text:span text:style-name="T9"/></text:p>
              <text:p text:style-name="P5"><text:span text:style-name="T8">Ist eine Nachisomerisierungszeit angegeben, jedoch die Kochdauer einer Gabe auf 0 Minuten gesetzt, so wird hier von einer Whirlpoolhopfung ausgegangen.</text:span></text:p>
            </office:annotation>
            <text:p>0</text:p>
          </table:table-cell>
          <table:table-cell table:style-name="ce48" office:value-type="string">
            <text:p><text:s text:c="2"/>Minuten</text:p>
          </table:table-cell>
          <table:table-cell table:style-name="ce48"/>
          <table:table-cell table:style-name="ce20"/>
          <table:table-cell table:style-name="ce255" table:number-columns-repeated="9"/>
          <table:table-cell table:style-name="ce364"/>
          <table:table-cell table:style-name="ce76"/>
          <table:table-cell table:style-name="ce420"/>
          <table:table-cell table:style-name="ce417"/>
          <table:table-cell table:style-name="ce434"/>
          <table:table-cell table:number-columns-repeated="227"/>
        </table:table-row>
        <table:table-row table:style-name="ro4">
          <table:table-cell table:style-name="ce2"/>
          <table:covered-table-cell table:style-name="ce8"/>
          <table:table-cell table:style-name="ce20"/>
          <table:table-cell table:style-name="ce49" office:value-type="string">
            <text:p>Anzahl der Hopfengaben</text:p>
          </table:table-cell>
          <table:table-cell table:style-name="ce49" table:number-columns-repeated="5"/>
          <table:table-cell table:style-name="ce146" table:content-validation-name="val1" table:formula="of:=[.L12]+[.O12]+[.R12]+[.U12]+[.X12]" office:value-type="float" office:value="1">
            <text:p>1</text:p>
          </table:table-cell>
          <table:table-cell table:style-name="ce49"/>
          <table:table-cell table:style-name="ce173">
            <draw:control table:end-cell-address="Hopfenrechner.N12" table:end-x="0.605cm" table:end-y="0.183cm" draw:z-index="0" draw:name="gabe1" draw:style-name="gr1" draw:text-style-name="P1" svg:width="2.515cm" svg:height="0.703cm" svg:x="0.078cm" svg:y="0.429cm" draw:control="control1"/>
          </table:table-cell>
          <table:table-cell table:style-name="ce49" table:number-columns-repeated="2"/>
          <table:table-cell table:style-name="ce49">
            <draw:control table:end-cell-address="Hopfenrechner.Q12" table:end-x="0.808cm" table:end-y="0.182cm" draw:z-index="1" draw:name="gabe2" draw:style-name="gr1" draw:text-style-name="P1" svg:width="2.52cm" svg:height="0.7cm" svg:x="0.175cm" svg:y="0.431cm" draw:control="control2"/>
          </table:table-cell>
          <table:table-cell table:style-name="ce256" office:value-type="float" office:value="0">
            <text:p>0</text:p>
          </table:table-cell>
          <table:table-cell table:style-name="ce49"/>
          <table:table-cell table:style-name="ce256">
            <draw:control table:end-cell-address="Hopfenrechner.T12" table:end-x="0.636cm" table:end-y="0.182cm" draw:z-index="2" draw:name="gabe3" draw:style-name="gr1" draw:text-style-name="P1" svg:width="2.52cm" svg:height="0.7cm" svg:x="0.123cm" svg:y="0.431cm" draw:control="control3"/>
          </table:table-cell>
          <table:table-cell table:style-name="ce49"/>
          <table:table-cell table:style-name="ce49">
            <draw:control table:end-cell-address="Hopfenrechner.W12" table:end-x="0.561cm" table:end-y="0.182cm" draw:z-index="3" draw:name="gabe4" draw:style-name="gr1" draw:text-style-name="P1" svg:width="2.52cm" svg:height="0.7cm" svg:x="0.967cm" svg:y="0.431cm" draw:control="control4"/>
          </table:table-cell>
          <table:table-cell table:style-name="ce256" table:number-columns-repeated="2"/>
          <table:table-cell table:style-name="ce49">
            <draw:control table:end-cell-address="Hopfenrechner.Z12" table:end-x="0.882cm" table:end-y="0.182cm" draw:z-index="4" draw:name="gabe5" draw:style-name="gr1" draw:text-style-name="P1" svg:width="2.52cm" svg:height="0.7cm" svg:x="0.921cm" svg:y="0.431cm" draw:control="control5"/>
          </table:table-cell>
          <table:table-cell table:style-name="ce256"/>
          <table:table-cell table:style-name="ce365"/>
          <table:table-cell table:style-name="ce396"/>
          <table:table-cell table:style-name="ce421"/>
          <table:table-cell table:style-name="ce433"/>
          <table:table-cell table:style-name="ce435"/>
          <table:table-cell table:style-name="ce438" table:number-columns-repeated="227"/>
        </table:table-row>
        <table:table-row table:style-name="ro6">
          <table:table-cell table:style-name="ce1"/>
          <table:covered-table-cell table:style-name="ce8"/>
          <table:table-cell table:style-name="ce21"/>
          <table:table-cell table:style-name="ce50" table:number-columns-repeated="6"/>
          <table:table-cell table:style-name="ce147" table:content-validation-name="val2" office:value-type="string">
            <text:p>1</text:p>
          </table:table-cell>
          <table:table-cell table:style-name="ce157"/>
          <table:table-cell table:style-name="ce157" table:content-validation-name="val1" office:value-type="float" office:value="1">
            <text:p>1</text:p>
          </table:table-cell>
          <table:table-cell table:style-name="ce157" table:number-columns-repeated="2"/>
          <table:table-cell table:style-name="ce25" table:content-validation-name="val1" table:formula="of:=IF(([.J12]=&quot;2&quot;) OR( [.J12]=&quot;3&quot;)                  OR                  ([.J12]=&quot;4&quot;)                  OR                  ([.J12]=&quot;5&quot;);1;0)" office:value-type="float" office:value="0">
            <text:p>0</text:p>
          </table:table-cell>
          <table:table-cell table:style-name="ce157" table:number-columns-repeated="2"/>
          <table:table-cell table:style-name="ce157" table:content-validation-name="val1" table:formula="of:=IF(( [.J12]=&quot;3&quot;)                  OR                  ([.J12]=&quot;4&quot;)                  OR                  ([.J12]=&quot;5&quot;);1;0)" office:value-type="float" office:value="0">
            <text:p>0</text:p>
          </table:table-cell>
          <table:table-cell table:style-name="ce157" table:number-columns-repeated="2"/>
          <table:table-cell table:style-name="ce157" table:content-validation-name="val1" table:formula="of:=IF(([.J12]=&quot;4&quot;)                  OR                  ([.J12]=&quot;5&quot;);1;0)" office:value-type="float" office:value="0">
            <text:p>0</text:p>
          </table:table-cell>
          <table:table-cell table:style-name="ce157" table:number-columns-repeated="2"/>
          <table:table-cell table:style-name="ce157" table:content-validation-name="val1" table:formula="of:=IF([.J12]=&quot;5&quot;;1;0)" office:value-type="float" office:value="0">
            <text:p>0</text:p>
          </table:table-cell>
          <table:table-cell table:style-name="ce366"/>
          <table:table-cell table:style-name="ce397"/>
          <table:table-cell table:style-name="ce422"/>
          <table:table-cell table:style-name="ce417"/>
          <table:table-cell table:style-name="ce434"/>
          <table:table-cell table:number-columns-repeated="227"/>
        </table:table-row>
        <table:table-row table:style-name="ro6">
          <table:table-cell table:style-name="ce1"/>
          <table:covered-table-cell table:style-name="ce8"/>
          <table:table-cell table:style-name="ce20"/>
          <table:table-cell table:style-name="ce48"/>
          <table:table-cell table:style-name="ce84"/>
          <table:table-cell table:style-name="ce104" office:value-type="string" table:number-columns-spanned="2" table:number-rows-spanned="1">
            <text:p>Alphasäure</text:p>
          </table:table-cell>
          <table:covered-table-cell table:style-name="ce104"/>
          <table:table-cell table:style-name="ce104" office:value-type="string" table:number-columns-spanned="2" table:number-rows-spanned="1">
            <text:p>IBU-Anteil</text:p>
          </table:table-cell>
          <table:covered-table-cell table:style-name="ce104"/>
          <table:table-cell table:style-name="ce104" office:value-type="string" table:number-columns-spanned="2" table:number-rows-spanned="1">
            <text:p>Kochdauer</text:p>
          </table:table-cell>
          <table:covered-table-cell table:style-name="ce104"/>
          <table:table-cell table:style-name="ce104" office:value-type="string" table:number-columns-spanned="2" table:number-rows-spanned="1">
            <text:p>Dolden</text:p>
          </table:table-cell>
          <table:covered-table-cell table:style-name="ce104"/>
          <table:table-cell table:style-name="ce104" office:value-type="string" table:number-columns-spanned="2" table:number-rows-spanned="1">
            <text:p>Pellets <text:span text:style-name="T12">P90</text:span></text:p>
          </table:table-cell>
          <table:covered-table-cell table:style-name="ce104"/>
          <table:table-cell table:style-name="ce104" office:value-type="string" table:number-columns-spanned="6" table:number-rows-spanned="1">
            <office:annotation draw:style-name="gr7" draw:text-style-name="P11" svg:width="23.823cm" svg:height="8.891cm" svg:x="2.461cm" svg:y="11.912cm" draw:caption-point-x="-2.461cm" draw:caption-point-y="-11.912cm">
              <dc:creator>ES</dc:creator>
              <dc:date>2009-08-29T00:00:00</dc:date>
              <text:p text:style-name="P10"><text:span text:style-name="T10">Vorderwürzehopfung (VWH):</text:span></text:p>
              <text:p text:style-name="P10"><text:span text:style-name="T11">Die während des Läuterns gewonnene Vorderwürze wird auf den vorgelegten Hopfen gelassen. Später kommen die Nachgüsse hinzu, worauf Würze und Hopfen wie gewohnt gekocht werden. Durch die VWH sollen Hopfenalkohole oxidiert und somit kochstabil werden, was sich später in einem intensiveren Hopfengeschmack äußern soll.</text:span></text:p>
              <text:p text:style-name="P7"><text:span text:style-name="T11"/></text:p>
              <text:p text:style-name="P10"><text:span text:style-name="T11">Vorgaben: Kochdauer &gt; 0 Minuten, Vorderwürze- o. Maischehopfung = X</text:span></text:p>
              <text:p text:style-name="P7"><text:span text:style-name="T11"/></text:p>
              <text:p text:style-name="P10"><text:span text:style-name="T10">Maischehopfung:</text:span></text:p>
              <text:p text:style-name="P10"><text:span text:style-name="T11">Etwa 15-20 Minuten nach Einmaischen wird der Hopfen der Maische beigegeben und bis zum Abmaischen mitgemaischt. Der Hopfen verbleibt später im Treber und wird daher nicht mitgekocht.</text:span></text:p>
              <text:p text:style-name="P7"><text:span text:style-name="T11"/></text:p>
              <text:p text:style-name="P10"><text:span text:style-name="T11">Eine amerikanische Brausoftware rechnet bei der MH im Vergleich zu einer 90-minütigen Kochdauer der Gabe, mit einer um 30% niedrigeren Bitterstoffausbeute für Pellets. Daher fällt diese Gabe um das etwa 1,42-Fache größer aus als bei einer vergleichbaren Bitterhopfung. Bei Dolden liegt die Bitterstoffausbeute mit etwa 5% bei der MH sogar noch viel niedriger. Bei einem Dekoktionsverfahren darf die MH niemals Anwendung finden, da hier der Hopfen in der Maische mitgekocht werden würde!</text:span></text:p>
              <text:p text:style-name="P7"><text:span text:style-name="T11"/></text:p>
              <text:p text:style-name="P10"><text:span text:style-name="T11">Der Effekt auf die Geschmacksintensität dürfte bei der MH größer sein als bei der VWH, da hier weniger Bitterstoffe, jedoch mehr Geschmackstoffe ins Bier kommen.</text:span></text:p>
              <text:p text:style-name="P7"><text:span text:style-name="T11"/></text:p>
              <text:p text:style-name="P10"><text:span text:style-name="T11">Vorgaben: Kochdauer = 0 Minuten, Vorderwürze- o. Maischehopfung = X</text:span></text:p>
            </office:annotation>
            <text:p>Vorderwürze- o. Maischehopfung</text:p>
          </table:table-cell>
          <table:covered-table-cell table:number-columns-repeated="5" table:style-name="ce104"/>
          <table:table-cell table:style-name="ce303"/>
          <table:table-cell table:style-name="ce255" table:number-columns-repeated="2"/>
          <table:table-cell table:style-name="ce364"/>
          <table:table-cell table:style-name="ce76"/>
          <table:table-cell table:style-name="ce420"/>
          <table:table-cell table:style-name="ce417"/>
          <table:table-cell table:style-name="ce434"/>
          <table:table-cell table:number-columns-repeated="227"/>
        </table:table-row>
        <table:table-row table:style-name="ro6">
          <table:table-cell table:style-name="ce1"/>
          <table:covered-table-cell table:style-name="ce8"/>
          <table:table-cell table:style-name="ce20"/>
          <table:table-cell table:style-name="ce51" office:value-type="string" table:number-columns-spanned="2" table:number-rows-spanned="1">
            <text:p><text:s text:c="2"/>1. Gabe</text:p>
          </table:table-cell>
          <table:covered-table-cell table:style-name="ce51"/>
          <table:table-cell table:style-name="ce105" office:value-type="float" office:value="0" table:number-columns-spanned="2" table:number-rows-spanned="1">
            <text:p>0,0 %</text:p>
          </table:table-cell>
          <table:covered-table-cell table:style-name="ce105"/>
          <table:table-cell table:style-name="ce125" office:value-type="float" office:value="0" table:number-columns-spanned="2" table:number-rows-spanned="1">
            <text:p>0,0 %</text:p>
          </table:table-cell>
          <table:covered-table-cell table:style-name="ce125"/>
          <table:table-cell table:style-name="ce148" office:value-type="float" office:value="0" table:number-columns-spanned="2" table:number-rows-spanned="1">
            <text:p>0 min.</text:p>
          </table:table-cell>
          <table:covered-table-cell table:style-name="ce148"/>
          <table:table-cell table:style-name="ce174" table:number-columns-spanned="2" table:number-rows-spanned="1">
            <draw:control table:end-cell-address="Hopfenrechner.L14" table:end-x="1.246cm" table:end-y="0.453cm" draw:z-index="15" draw:style-name="gr2" draw:text-style-name="P2" svg:width="0.4cm" svg:height="0.276cm" svg:x="0.846cm" svg:y="0.177cm" draw:control="control15"/>
          </table:table-cell>
          <table:covered-table-cell table:style-name="ce218"/>
          <table:table-cell table:style-name="ce218" table:number-columns-spanned="2" table:number-rows-spanned="1">
            <draw:control table:end-cell-address="Hopfenrechner.O14" table:end-x="0.103cm" table:end-y="0.523cm" draw:z-index="14" draw:style-name="gr2" draw:text-style-name="P2" svg:width="0.4cm" svg:height="0.4cm" svg:x="0.789cm" svg:y="0.123cm" draw:control="control14"/>
          </table:table-cell>
          <table:covered-table-cell table:style-name="ce218"/>
          <table:table-cell table:style-name="ce257" office:value-type="string" table:number-columns-spanned="6" table:number-rows-spanned="1">
            <text:p><text:s text:c="13"/>(Kochdauer bei MH: 0 Minuten!)</text:p>
            <draw:control table:end-cell-address="Hopfenrechner.P14" table:end-x="0.981cm" table:end-y="0.447cm" draw:z-index="20" draw:style-name="gr3" draw:text-style-name="P2" svg:width="0.348cm" svg:height="0.347cm" svg:x="0.633cm" svg:y="0.1cm" draw:control="control20"/>
          </table:table-cell>
          <table:covered-table-cell table:number-columns-repeated="5" table:style-name="ce270"/>
          <table:table-cell table:style-name="ce76"/>
          <table:table-cell table:style-name="ce318" table:content-validation-name="val6" office:value-type="boolean" office:boolean-value="true">
            <text:p>WAHR</text:p>
          </table:table-cell>
          <table:table-cell table:style-name="ce318" table:content-validation-name="val6" office:value-type="boolean" office:boolean-value="false">
            <text:p>FALSCH</text:p>
          </table:table-cell>
          <table:table-cell table:style-name="ce27" table:formula="of:=IF((([.X14]=TRUE())+([.J14]=0))=2;1;0)" office:value-type="float" office:value="0">
            <text:p>0</text:p>
          </table:table-cell>
          <table:table-cell table:style-name="ce76"/>
          <table:table-cell table:style-name="ce420"/>
          <table:table-cell table:style-name="ce417"/>
          <table:table-cell table:style-name="ce434"/>
          <table:table-cell table:number-columns-repeated="227"/>
        </table:table-row>
        <table:table-row table:style-name="ro6">
          <table:table-cell table:style-name="ce1"/>
          <table:covered-table-cell table:style-name="ce8"/>
          <table:table-cell table:style-name="ce20"/>
          <table:table-cell table:style-name="ce52" office:value-type="string" table:number-columns-spanned="2" table:number-rows-spanned="1">
            <text:p><text:s text:c="2"/>2. Gabe</text:p>
          </table:table-cell>
          <table:covered-table-cell table:style-name="ce85"/>
          <table:table-cell table:style-name="ce106" office:value-type="float" office:value="0" table:number-columns-spanned="2" table:number-rows-spanned="1">
            <text:p>0,0 %</text:p>
          </table:table-cell>
          <table:covered-table-cell table:style-name="ce116"/>
          <table:table-cell table:style-name="ce106" office:value-type="float" office:value="0" table:number-columns-spanned="2" table:number-rows-spanned="1">
            <text:p>0,0 %</text:p>
          </table:table-cell>
          <table:covered-table-cell table:style-name="ce116"/>
          <table:table-cell table:style-name="ce149" office:value-type="float" office:value="0" table:number-columns-spanned="2" table:number-rows-spanned="1">
            <text:p>0 min.</text:p>
          </table:table-cell>
          <table:covered-table-cell table:style-name="ce158"/>
          <table:table-cell table:style-name="ce175" table:number-columns-spanned="2" table:number-rows-spanned="1">
            <draw:control table:end-cell-address="Hopfenrechner.L15" table:end-x="1.246cm" table:end-y="0.514cm" draw:z-index="6" draw:style-name="gr2" draw:text-style-name="P3" svg:width="0.4cm" svg:height="0.4cm" svg:x="0.846cm" svg:y="0.114cm" draw:control="control6"/>
          </table:table-cell>
          <table:covered-table-cell table:style-name="ce219"/>
          <table:table-cell table:style-name="ce175" table:number-columns-spanned="2" table:number-rows-spanned="1">
            <draw:control table:end-cell-address="Hopfenrechner.O15" table:end-x="0.103cm" table:end-y="0.514cm" draw:z-index="10" draw:style-name="gr2" draw:text-style-name="P2" svg:width="0.4cm" svg:height="0.4cm" svg:x="0.789cm" svg:y="0.114cm" draw:control="control10"/>
          </table:table-cell>
          <table:covered-table-cell table:style-name="ce219"/>
          <table:table-cell table:style-name="ce258" table:formula="of:=IF([.J11]&lt;2;&quot;             INFO: Steuerelemente nicht ausblendbar.&quot;;&quot;             (Kochdauer bei MH: 0 Minuten!)&quot;)" office:value-type="string" office:string-value="             INFO: Steuerelemente nicht ausblendbar." table:number-columns-spanned="6" table:number-rows-spanned="1">
            <text:p><text:s text:c="13"/>INFO: Steuerelemente nicht ausblendbar.</text:p>
            <draw:control table:end-cell-address="Hopfenrechner.P15" table:end-x="0.981cm" table:end-y="0.461cm" draw:z-index="16" draw:style-name="gr2" draw:text-style-name="P2" svg:width="0.348cm" svg:height="0.347cm" svg:x="0.633cm" svg:y="0.114cm" draw:control="control16"/>
          </table:table-cell>
          <table:covered-table-cell table:number-columns-repeated="5" table:style-name="ce271"/>
          <table:table-cell table:style-name="ce76"/>
          <table:table-cell table:style-name="ce318" table:content-validation-name="val6" office:value-type="boolean" office:boolean-value="true">
            <text:p>WAHR</text:p>
          </table:table-cell>
          <table:table-cell table:style-name="ce318" table:content-validation-name="val6" office:value-type="boolean" office:boolean-value="false">
            <text:p>FALSCH</text:p>
          </table:table-cell>
          <table:table-cell table:style-name="ce27" table:formula="of:=IF((([.X15]=TRUE())+([.J15]=0))=2;1;0)" office:value-type="float" office:value="0">
            <text:p>0</text:p>
          </table:table-cell>
          <table:table-cell table:style-name="ce76"/>
          <table:table-cell table:style-name="ce420"/>
          <table:table-cell table:style-name="ce417"/>
          <table:table-cell table:style-name="ce434"/>
          <table:table-cell table:number-columns-repeated="227"/>
        </table:table-row>
        <table:table-row table:style-name="ro6">
          <table:table-cell table:style-name="ce1"/>
          <table:covered-table-cell table:style-name="ce8"/>
          <table:table-cell table:style-name="ce20"/>
          <table:table-cell table:style-name="ce53" office:value-type="string" table:number-columns-spanned="2" table:number-rows-spanned="1">
            <text:p><text:s text:c="2"/>3. Gabe</text:p>
          </table:table-cell>
          <table:covered-table-cell table:style-name="ce86"/>
          <table:table-cell table:style-name="ce107" office:value-type="float" office:value="0" table:number-columns-spanned="2" table:number-rows-spanned="1">
            <text:p>0,0 %</text:p>
          </table:table-cell>
          <table:covered-table-cell table:style-name="ce117"/>
          <table:table-cell table:style-name="ce107" office:value-type="float" office:value="0" table:number-columns-spanned="2" table:number-rows-spanned="1">
            <text:p>0,0 %</text:p>
          </table:table-cell>
          <table:covered-table-cell table:style-name="ce117"/>
          <table:table-cell table:style-name="ce150" office:value-type="float" office:value="0" table:number-columns-spanned="2" table:number-rows-spanned="1">
            <text:p>0 min.</text:p>
          </table:table-cell>
          <table:covered-table-cell table:style-name="ce159"/>
          <table:table-cell table:style-name="ce176" table:number-columns-spanned="2" table:number-rows-spanned="1">
            <draw:control table:end-cell-address="Hopfenrechner.L16" table:end-x="1.246cm" table:end-y="0.505cm" draw:z-index="7" draw:style-name="gr2" draw:text-style-name="P3" svg:width="0.4cm" svg:height="0.4cm" svg:x="0.846cm" svg:y="0.105cm" draw:control="control7"/>
          </table:table-cell>
          <table:covered-table-cell table:style-name="ce220"/>
          <table:table-cell table:style-name="ce176" table:number-columns-spanned="2" table:number-rows-spanned="1">
            <draw:control table:end-cell-address="Hopfenrechner.O16" table:end-x="0.103cm" table:end-y="0.506cm" draw:z-index="11" draw:style-name="gr2" draw:text-style-name="P2" svg:width="0.4cm" svg:height="0.4cm" svg:x="0.789cm" svg:y="0.106cm" draw:control="control11"/>
          </table:table-cell>
          <table:covered-table-cell table:style-name="ce220"/>
          <table:table-cell table:style-name="ce259" table:formula="of:=IF([.J11]&lt;3;&quot;             INFO: Steuerelemente nicht ausblendbar.&quot;;&quot;             (Kochdauer bei MH: 0 Minuten!)&quot;)" office:value-type="string" office:string-value="             INFO: Steuerelemente nicht ausblendbar." table:number-columns-spanned="6" table:number-rows-spanned="1">
            <text:p><text:s text:c="13"/>INFO: Steuerelemente nicht ausblendbar.</text:p>
            <draw:control table:end-cell-address="Hopfenrechner.Q16" table:end-x="0.003cm" table:end-y="0.482cm" draw:z-index="17" draw:style-name="gr2" draw:text-style-name="P2" svg:width="0.4cm" svg:height="0.4cm" svg:x="0.606cm" svg:y="0.082cm" draw:control="control17"/>
          </table:table-cell>
          <table:covered-table-cell table:number-columns-repeated="5" table:style-name="ce272"/>
          <table:table-cell table:style-name="ce76"/>
          <table:table-cell table:style-name="ce318" table:content-validation-name="val6" office:value-type="boolean" office:boolean-value="true">
            <text:p>WAHR</text:p>
          </table:table-cell>
          <table:table-cell table:style-name="ce318" table:content-validation-name="val6" office:value-type="boolean" office:boolean-value="false">
            <text:p>FALSCH</text:p>
          </table:table-cell>
          <table:table-cell table:style-name="ce27" table:formula="of:=IF((([.X16]=TRUE())+([.J16]=0))=2;1;0)" office:value-type="float" office:value="0">
            <text:p>0</text:p>
          </table:table-cell>
          <table:table-cell table:style-name="ce76"/>
          <table:table-cell table:style-name="ce420"/>
          <table:table-cell table:style-name="ce417"/>
          <table:table-cell table:style-name="ce434"/>
          <table:table-cell table:number-columns-repeated="227"/>
        </table:table-row>
        <table:table-row table:style-name="ro6">
          <table:table-cell table:style-name="ce1"/>
          <table:covered-table-cell table:style-name="ce8"/>
          <table:table-cell table:style-name="ce20"/>
          <table:table-cell table:style-name="ce54" office:value-type="string" table:number-columns-spanned="2" table:number-rows-spanned="1">
            <text:p><text:s text:c="2"/>4. Gabe</text:p>
          </table:table-cell>
          <table:covered-table-cell table:style-name="ce87"/>
          <table:table-cell table:style-name="ce108" office:value-type="float" office:value="0" table:number-columns-spanned="2" table:number-rows-spanned="1">
            <text:p>0,0 %</text:p>
          </table:table-cell>
          <table:covered-table-cell table:style-name="ce118"/>
          <table:table-cell table:style-name="ce108" office:value-type="float" office:value="0" table:number-columns-spanned="2" table:number-rows-spanned="1">
            <text:p>0,0 %</text:p>
          </table:table-cell>
          <table:covered-table-cell table:style-name="ce118"/>
          <table:table-cell table:style-name="ce151" office:value-type="float" office:value="0" table:number-columns-spanned="2" table:number-rows-spanned="1">
            <text:p>0 min.</text:p>
          </table:table-cell>
          <table:covered-table-cell table:style-name="ce160"/>
          <table:table-cell table:style-name="ce177" table:number-columns-spanned="2" table:number-rows-spanned="1">
            <draw:control table:end-cell-address="Hopfenrechner.L17" table:end-x="1.246cm" table:end-y="0.495cm" draw:z-index="8" draw:style-name="gr2" draw:text-style-name="P3" svg:width="0.4cm" svg:height="0.4cm" svg:x="0.846cm" svg:y="0.095cm" draw:control="control8"/>
          </table:table-cell>
          <table:covered-table-cell table:style-name="ce221"/>
          <table:table-cell table:style-name="ce177" table:number-columns-spanned="2" table:number-rows-spanned="1">
            <draw:control table:end-cell-address="Hopfenrechner.O17" table:end-x="0.103cm" table:end-y="0.495cm" draw:z-index="12" draw:style-name="gr2" draw:text-style-name="P2" svg:width="0.4cm" svg:height="0.4cm" svg:x="0.789cm" svg:y="0.095cm" draw:control="control12"/>
          </table:table-cell>
          <table:covered-table-cell table:style-name="ce221"/>
          <table:table-cell table:style-name="ce260" table:formula="of:=IF([.J11]&lt;4;&quot;             INFO: Steuerelemente nicht ausblendbar.&quot;;&quot;             (Kochdauer bei MH: 0 Minuten!)&quot;)" office:value-type="string" office:string-value="             INFO: Steuerelemente nicht ausblendbar." table:number-columns-spanned="6" table:number-rows-spanned="1">
            <text:p><text:s text:c="13"/>INFO: Steuerelemente nicht ausblendbar.</text:p>
            <draw:control table:end-cell-address="Hopfenrechner.Q17" table:end-x="0.003cm" table:end-y="0.474cm" draw:z-index="18" draw:style-name="gr2" draw:text-style-name="P2" svg:width="0.4cm" svg:height="0.4cm" svg:x="0.606cm" svg:y="0.074cm" draw:control="control18"/>
          </table:table-cell>
          <table:covered-table-cell table:number-columns-repeated="5" table:style-name="ce273"/>
          <table:table-cell table:style-name="ce76"/>
          <table:table-cell table:style-name="ce318" table:content-validation-name="val6" office:value-type="boolean" office:boolean-value="true">
            <text:p>WAHR</text:p>
          </table:table-cell>
          <table:table-cell table:style-name="ce318" table:content-validation-name="val6" office:value-type="boolean" office:boolean-value="false">
            <text:p>FALSCH</text:p>
          </table:table-cell>
          <table:table-cell table:style-name="ce27" table:formula="of:=IF((([.X17]=TRUE())+([.J17]=0))=2;1;0)" office:value-type="float" office:value="0">
            <text:p>0</text:p>
          </table:table-cell>
          <table:table-cell table:style-name="ce76"/>
          <table:table-cell table:style-name="ce420"/>
          <table:table-cell table:style-name="ce417"/>
          <table:table-cell table:style-name="ce434"/>
          <table:table-cell table:number-columns-repeated="227"/>
        </table:table-row>
        <table:table-row table:style-name="ro6">
          <table:table-cell table:style-name="ce1"/>
          <table:covered-table-cell table:style-name="ce8"/>
          <table:table-cell table:style-name="ce20"/>
          <table:table-cell table:style-name="ce55" office:value-type="string" table:number-columns-spanned="2" table:number-rows-spanned="1">
            <text:p><text:s text:c="2"/>5. Gabe</text:p>
          </table:table-cell>
          <table:covered-table-cell table:style-name="ce88"/>
          <table:table-cell table:style-name="ce109" office:value-type="float" office:value="0" table:number-columns-spanned="2" table:number-rows-spanned="1">
            <text:p>0,0 %</text:p>
          </table:table-cell>
          <table:covered-table-cell table:style-name="ce119"/>
          <table:table-cell table:style-name="ce109" office:value-type="float" office:value="0" table:number-columns-spanned="2" table:number-rows-spanned="1">
            <text:p>0,0 %</text:p>
          </table:table-cell>
          <table:covered-table-cell table:style-name="ce119"/>
          <table:table-cell table:style-name="ce152" office:value-type="float" office:value="0" table:number-columns-spanned="2" table:number-rows-spanned="1">
            <text:p>0 min.</text:p>
          </table:table-cell>
          <table:covered-table-cell table:style-name="ce161"/>
          <table:table-cell table:style-name="ce178" table:number-columns-spanned="2" table:number-rows-spanned="1">
            <draw:control table:end-cell-address="Hopfenrechner.L18" table:end-x="1.246cm" table:end-y="0.486cm" draw:z-index="9" draw:style-name="gr2" draw:text-style-name="P3" svg:width="0.4cm" svg:height="0.4cm" svg:x="0.846cm" svg:y="0.086cm" draw:control="control9"/>
          </table:table-cell>
          <table:covered-table-cell table:style-name="ce222"/>
          <table:table-cell table:style-name="ce178" table:number-columns-spanned="2" table:number-rows-spanned="1">
            <draw:control table:end-cell-address="Hopfenrechner.O18" table:end-x="0.103cm" table:end-y="0.486cm" draw:z-index="13" draw:style-name="gr2" draw:text-style-name="P2" svg:width="0.4cm" svg:height="0.4cm" svg:x="0.789cm" svg:y="0.086cm" draw:control="control13"/>
          </table:table-cell>
          <table:covered-table-cell table:style-name="ce222"/>
          <table:table-cell table:style-name="ce261" table:formula="of:=IF([.J11]&lt;5;&quot;             INFO: Steuerelemente nicht ausblendbar.&quot;;&quot;             (Kochdauer bei MH: 0 Minuten!)&quot;)" office:value-type="string" office:string-value="             INFO: Steuerelemente nicht ausblendbar." table:number-columns-spanned="6" table:number-rows-spanned="1">
            <text:p><text:s text:c="13"/>INFO: Steuerelemente nicht ausblendbar.</text:p>
            <draw:control table:end-cell-address="Hopfenrechner.Q18" table:end-x="0.003cm" table:end-y="0.465cm" draw:z-index="19" draw:style-name="gr3" draw:text-style-name="P2" svg:width="0.4cm" svg:height="0.4cm" svg:x="0.606cm" svg:y="0.065cm" draw:control="control19"/>
          </table:table-cell>
          <table:covered-table-cell table:number-columns-repeated="5" table:style-name="ce274"/>
          <table:table-cell table:style-name="ce76"/>
          <table:table-cell table:style-name="ce318" table:content-validation-name="val6" office:value-type="boolean" office:boolean-value="true">
            <text:p>WAHR</text:p>
          </table:table-cell>
          <table:table-cell table:style-name="ce318" table:content-validation-name="val6" office:value-type="boolean" office:boolean-value="false">
            <text:p>FALSCH</text:p>
          </table:table-cell>
          <table:table-cell table:style-name="ce27" table:formula="of:=IF((([.X18]=TRUE())+([.J18]=0))=2;1;0)" office:value-type="float" office:value="0">
            <text:p>0</text:p>
          </table:table-cell>
          <table:table-cell table:style-name="ce76"/>
          <table:table-cell table:style-name="ce420"/>
          <table:table-cell table:style-name="ce417"/>
          <table:table-cell table:style-name="ce434"/>
          <table:table-cell table:number-columns-repeated="227"/>
        </table:table-row>
        <table:table-row table:style-name="ro6">
          <table:table-cell table:style-name="ce1"/>
          <table:covered-table-cell table:style-name="ce8"/>
          <table:table-cell table:style-name="ce20"/>
          <table:table-cell table:style-name="ce56" office:value-type="string" table:number-columns-spanned="4" table:number-rows-spanned="1">
            <text:p>Vom IBU-Anteil fehlen:</text:p>
          </table:table-cell>
          <table:covered-table-cell table:number-columns-repeated="3" table:style-name="ce89"/>
          <table:table-cell table:style-name="ce126" table:formula="of:=100-([.H14]*[.L12]+[.H15]*[.O12]+[.H16]*[.R12]+[.H17]*[.U12]+[.H18]*[.X12])" office:value-type="float" office:value="100" table:number-columns-spanned="2" table:number-rows-spanned="1">
            <text:p>100,0 %</text:p>
          </table:table-cell>
          <table:covered-table-cell table:style-name="ce134"/>
          <table:table-cell table:style-name="ce84" table:number-columns-repeated="2"/>
          <table:table-cell table:style-name="ce179"/>
          <table:table-cell table:style-name="ce84" table:number-columns-repeated="7"/>
          <table:table-cell table:style-name="ce303" table:number-columns-repeated="3"/>
          <table:table-cell table:style-name="ce255" table:number-columns-repeated="2"/>
          <table:table-cell table:style-name="ce364"/>
          <table:table-cell table:style-name="ce76"/>
          <table:table-cell table:style-name="ce420"/>
          <table:table-cell table:style-name="ce417"/>
          <table:table-cell table:style-name="ce434"/>
          <table:table-cell table:number-columns-repeated="227"/>
        </table:table-row>
        <table:table-row table:style-name="ro6">
          <table:table-cell table:style-name="ce1"/>
          <table:covered-table-cell table:style-name="ce8"/>
          <table:table-cell table:style-name="ce22"/>
          <table:table-cell table:style-name="ce57" table:number-columns-repeated="8"/>
          <table:table-cell table:style-name="ce180"/>
          <table:table-cell table:style-name="ce57" table:number-columns-repeated="12"/>
          <table:table-cell table:style-name="ce367"/>
          <table:table-cell table:style-name="ce398"/>
          <table:table-cell table:style-name="ce423"/>
          <table:table-cell table:style-name="ce417"/>
          <table:table-cell table:style-name="ce434"/>
          <table:table-cell table:number-columns-repeated="227"/>
        </table:table-row>
        <table:table-row table:style-name="ro4">
          <table:table-cell table:style-name="ce1"/>
          <table:covered-table-cell table:style-name="ce8"/>
          <table:table-cell table:style-name="ce23"/>
          <table:table-cell table:style-name="ce46" office:value-type="string">
            <text:p>ERGEBNISSE</text:p>
          </table:table-cell>
          <table:table-cell table:style-name="ce23" table:number-columns-repeated="7"/>
          <table:table-cell table:style-name="ce181"/>
          <table:table-cell table:style-name="ce23" table:number-columns-repeated="13"/>
          <table:table-cell table:style-name="ce395"/>
          <table:table-cell table:style-name="ce418"/>
          <table:table-cell table:style-name="ce417"/>
          <table:table-cell table:style-name="ce434"/>
          <table:table-cell table:number-columns-repeated="227"/>
        </table:table-row>
        <table:table-row table:style-name="ro5">
          <table:table-cell table:style-name="ce1"/>
          <table:covered-table-cell table:style-name="ce8"/>
          <table:table-cell table:style-name="ce24"/>
          <table:table-cell table:style-name="ce58" table:number-columns-repeated="8"/>
          <table:table-cell table:style-name="ce182"/>
          <table:table-cell table:style-name="ce58" table:number-columns-repeated="11"/>
          <table:table-cell table:style-name="ce329"/>
          <table:table-cell table:style-name="ce368"/>
          <table:table-cell table:style-name="ce75"/>
          <table:table-cell table:style-name="ce419"/>
          <table:table-cell table:style-name="ce417"/>
          <table:table-cell table:style-name="ce434"/>
          <table:table-cell table:number-columns-repeated="227"/>
        </table:table-row>
        <table:table-row table:style-name="ro6">
          <table:table-cell table:style-name="ce1"/>
          <table:covered-table-cell table:style-name="ce8"/>
          <table:table-cell table:style-name="ce25"/>
          <table:table-cell table:style-name="ce59" office:value-type="string">
            <text:p>berechnete Ausschlagwürzemenge</text:p>
          </table:table-cell>
          <table:table-cell table:style-name="ce90" table:number-columns-repeated="7"/>
          <table:table-cell table:style-name="ce183" table:formula="of:=[.I68]" office:value-type="float" office:value="0">
            <text:p>0,0</text:p>
          </table:table-cell>
          <table:table-cell table:style-name="ce223" office:value-type="string">
            <text:p><text:s text:c="3"/>Liter</text:p>
          </table:table-cell>
          <table:table-cell table:style-name="ce234"/>
          <table:table-cell table:style-name="ce90" table:number-columns-repeated="9"/>
          <table:table-cell table:style-name="ce330"/>
          <table:table-cell table:style-name="ce369"/>
          <table:table-cell table:style-name="ce399"/>
          <table:table-cell table:style-name="ce424"/>
          <table:table-cell table:style-name="ce417"/>
          <table:table-cell table:style-name="ce434"/>
          <table:table-cell table:number-columns-repeated="227"/>
        </table:table-row>
        <table:table-row table:style-name="ro8">
          <table:table-cell table:style-name="ce1"/>
          <table:covered-table-cell table:style-name="ce8"/>
          <table:table-cell table:style-name="ce25"/>
          <table:table-cell table:style-name="ce60"/>
          <table:table-cell table:style-name="ce91" table:number-columns-repeated="2"/>
          <table:table-cell table:style-name="ce49" office:value-type="string" table:number-columns-spanned="2" table:number-rows-spanned="1">
            <text:p>Menge</text:p>
          </table:table-cell>
          <table:covered-table-cell table:style-name="ce91"/>
          <table:table-cell table:style-name="ce91" table:number-columns-repeated="3"/>
          <table:table-cell table:style-name="ce184" office:value-type="string">
            <text:p>Alpha</text:p>
          </table:table-cell>
          <table:table-cell table:style-name="ce224"/>
          <table:table-cell table:style-name="ce235" office:value-type="string" table:number-columns-spanned="3" table:number-rows-spanned="1">
            <text:p>Kochdauer</text:p>
          </table:table-cell>
          <table:covered-table-cell table:number-columns-repeated="2" table:style-name="ce91"/>
          <table:table-cell table:style-name="ce49" office:value-type="string" table:number-columns-spanned="5" table:number-rows-spanned="1">
            <text:p>Hopfenausnutzung</text:p>
          </table:table-cell>
          <table:covered-table-cell table:number-columns-repeated="4" table:style-name="ce91"/>
          <table:table-cell table:style-name="ce49" office:value-type="string" table:number-columns-spanned="2" table:number-rows-spanned="1">
            <text:p>Info</text:p>
          </table:table-cell>
          <table:covered-table-cell table:style-name="ce91"/>
          <table:table-cell table:style-name="ce331"/>
          <table:table-cell table:style-name="ce370"/>
          <table:table-cell table:style-name="ce400"/>
          <table:table-cell table:style-name="ce425"/>
          <table:table-cell table:style-name="ce417"/>
          <table:table-cell table:style-name="ce434"/>
          <table:table-cell table:number-columns-repeated="227"/>
        </table:table-row>
        <table:table-row table:style-name="ro6">
          <table:table-cell table:style-name="ce1"/>
          <table:covered-table-cell table:style-name="ce8"/>
          <table:table-cell table:style-name="ce26" table:formula="of:=IF(([.I86]*(([.Y14]+[.I75])*[.F14])+([.J11]&lt;1))&gt;0;1;0)" office:value-type="float" office:value="0">
            <text:p>0</text:p>
          </table:table-cell>
          <table:table-cell table:style-name="ce61" office:value-type="string">
            <text:p>1. Gabe:</text:p>
          </table:table-cell>
          <table:table-cell table:style-name="ce92"/>
          <table:table-cell table:style-name="ce110" table:formula="of:=[.I91]" office:value-type="float" office:value="0" table:number-columns-spanned="2" table:number-rows-spanned="1">
            <text:p>#DIV/0!</text:p>
          </table:table-cell>
          <table:covered-table-cell table:style-name="ce120"/>
          <table:table-cell table:style-name="ce127" table:formula="of:=IF([.W14]=TRUE();&quot;g  Doldenhopfen&quot;;&quot;g  Pellets P90&quot;)" office:value-type="string" office:string-value="g  Doldenhopfen" table:number-columns-spanned="4" table:number-rows-spanned="1">
            <text:p>g <text:s/>Doldenhopfen</text:p>
          </table:table-cell>
          <table:covered-table-cell table:number-columns-repeated="3" table:style-name="ce135"/>
          <table:table-cell table:style-name="ce185" table:formula="of:=[.F14]" office:value-type="float" office:value="0" table:number-columns-spanned="2" table:number-rows-spanned="1">
            <text:p>0,0 % <text:s text:c="3"/></text:p>
          </table:table-cell>
          <table:covered-table-cell table:style-name="ce225"/>
          <table:table-cell table:style-name="ce236" table:formula="of:=[.J14]" office:value-type="float" office:value="0" table:number-columns-spanned="3" table:number-rows-spanned="1">
            <text:p>0 min. <text:s text:c="8"/></text:p>
          </table:table-cell>
          <table:covered-table-cell table:style-name="ce243"/>
          <table:covered-table-cell table:style-name="ce262"/>
          <table:table-cell table:style-name="ce275" table:formula="of:=IF([.Y14]=1;[.S75];[.I75])" office:value-type="float" office:value="0" table:number-columns-spanned="2" table:number-rows-spanned="1">
            <text:p>0,0 % </text:p>
          </table:table-cell>
          <table:covered-table-cell table:style-name="ce285"/>
          <table:table-cell table:style-name="ce294" table:number-columns-spanned="3" table:number-rows-spanned="1"/>
          <table:covered-table-cell table:number-columns-repeated="2" table:style-name="ce304"/>
          <table:table-cell table:style-name="ce312" table:formula="of:=IF((([.X14]=1)*([.Y14]=0))=1;&quot;Vorderwürzehopfung&quot;;IF([.N25]+[.Y14]=0;&quot;Whirlpoolhopfung&quot;;IF([.Y14]=1;&quot;Maischehopfung&quot;;IF([.N25]&lt;16;&quot;Aromahopfung&quot;;&quot;Gabe nach Würzebruch!&quot;))))" office:value-type="string" office:string-value="Whirlpoolhopfung">
            <text:p>Whirlpoolhopfung</text:p>
          </table:table-cell>
          <table:table-cell table:style-name="ce319"/>
          <table:table-cell table:style-name="ce332"/>
          <table:table-cell table:style-name="ce371"/>
          <table:table-cell table:style-name="ce401"/>
          <table:table-cell table:style-name="ce426"/>
          <table:table-cell table:style-name="ce417"/>
          <table:table-cell table:style-name="ce434"/>
          <table:table-cell table:number-columns-repeated="227"/>
        </table:table-row>
        <table:table-row table:style-name="ro6">
          <table:table-cell table:style-name="ce1"/>
          <table:covered-table-cell table:style-name="ce8"/>
          <table:table-cell table:style-name="ce26" table:formula="of:=IF(([.I87]*(([.Y15]+[.I76])*[.F15])+([.J11]&lt;2))&gt;0;1;0)" office:value-type="float" office:value="1">
            <text:p>1</text:p>
          </table:table-cell>
          <table:table-cell table:style-name="ce62" office:value-type="string">
            <text:p>2. Gabe:</text:p>
          </table:table-cell>
          <table:table-cell table:style-name="ce93"/>
          <table:table-cell table:style-name="ce111" table:formula="of:=[.I92]" office:value-type="float" office:value="0" table:number-columns-spanned="2" table:number-rows-spanned="1">
            <text:p>#DIV/0!</text:p>
          </table:table-cell>
          <table:covered-table-cell table:style-name="ce121"/>
          <table:table-cell table:style-name="ce128" table:formula="of:=IF([.W15]=TRUE();&quot;g  Doldenhopfen&quot;;&quot;g  Pellets P90&quot;)" office:value-type="string" office:string-value="g  Doldenhopfen" table:number-columns-spanned="4" table:number-rows-spanned="1">
            <text:p>g <text:s/>Doldenhopfen</text:p>
          </table:table-cell>
          <table:covered-table-cell table:number-columns-repeated="3" table:style-name="ce136"/>
          <table:table-cell table:style-name="ce186" table:formula="of:=[.F15]" office:value-type="float" office:value="0" table:number-columns-spanned="2" table:number-rows-spanned="1">
            <text:p>0,0 % <text:s text:c="3"/></text:p>
          </table:table-cell>
          <table:covered-table-cell table:style-name="ce226"/>
          <table:table-cell table:style-name="ce237" table:formula="of:=[.J15]" office:value-type="float" office:value="0" table:number-columns-spanned="3" table:number-rows-spanned="1">
            <text:p>0 min. <text:s text:c="8"/></text:p>
          </table:table-cell>
          <table:covered-table-cell table:style-name="ce244"/>
          <table:covered-table-cell table:style-name="ce263"/>
          <table:table-cell table:style-name="ce276" table:formula="of:=IF([.Y15]=1;[.S76];[.I76])" office:value-type="float" office:value="0" table:number-columns-spanned="2" table:number-rows-spanned="1">
            <text:p>0,0 % </text:p>
          </table:table-cell>
          <table:covered-table-cell table:style-name="ce286"/>
          <table:table-cell table:style-name="ce295" table:number-columns-spanned="3" table:number-rows-spanned="1"/>
          <table:covered-table-cell table:number-columns-repeated="2" table:style-name="ce305"/>
          <table:table-cell table:style-name="ce313" table:formula="of:=IF((([.X15]=1)*([.Y15]=0))=1;&quot;Vorderwürzehopfung&quot;;IF([.N26]+[.Y15]=0;&quot;Whirlpoolhopfung&quot;;IF([.Y15]=1;&quot;Maischehopfung&quot;;IF([.N26]&lt;16;&quot;Aromahopfung&quot;;&quot;Gabe nach Würzebruch!&quot;))))" office:value-type="string" office:string-value="Whirlpoolhopfung">
            <text:p>Whirlpoolhopfung</text:p>
          </table:table-cell>
          <table:table-cell table:style-name="ce320"/>
          <table:table-cell table:style-name="ce333"/>
          <table:table-cell table:style-name="ce372"/>
          <table:table-cell table:style-name="ce402"/>
          <table:table-cell table:style-name="ce427"/>
          <table:table-cell table:style-name="ce417"/>
          <table:table-cell table:style-name="ce434"/>
          <table:table-cell table:number-columns-repeated="227"/>
        </table:table-row>
        <table:table-row table:style-name="ro6">
          <table:table-cell table:style-name="ce1"/>
          <table:covered-table-cell table:style-name="ce8"/>
          <table:table-cell table:style-name="ce26" table:formula="of:=IF(([.I88]*(([.Y16]+[.I77])*[.F16])+([.J11]&lt;3))&gt;0;1;0)" office:value-type="float" office:value="1">
            <text:p>1</text:p>
          </table:table-cell>
          <table:table-cell table:style-name="ce63" office:value-type="string">
            <text:p>3. Gabe:</text:p>
          </table:table-cell>
          <table:table-cell table:style-name="ce94"/>
          <table:table-cell table:style-name="ce112" table:formula="of:=[.I93]" office:value-type="float" office:value="0" table:number-columns-spanned="2" table:number-rows-spanned="1">
            <text:p>#DIV/0!</text:p>
          </table:table-cell>
          <table:covered-table-cell table:style-name="ce122"/>
          <table:table-cell table:style-name="ce129" table:formula="of:=IF([.W16]=TRUE();&quot;g  Doldenhopfen&quot;;&quot;g  Pellets P90&quot;)" office:value-type="string" office:string-value="g  Doldenhopfen" table:number-columns-spanned="4" table:number-rows-spanned="1">
            <text:p>g <text:s/>Doldenhopfen</text:p>
          </table:table-cell>
          <table:covered-table-cell table:number-columns-repeated="3" table:style-name="ce137"/>
          <table:table-cell table:style-name="ce187" table:formula="of:=[.F16]" office:value-type="float" office:value="0" table:number-columns-spanned="2" table:number-rows-spanned="1">
            <text:p>0,0 % <text:s text:c="3"/></text:p>
          </table:table-cell>
          <table:covered-table-cell table:style-name="ce227"/>
          <table:table-cell table:style-name="ce238" table:formula="of:=[.J16]" office:value-type="float" office:value="0" table:number-columns-spanned="3" table:number-rows-spanned="1">
            <text:p>0 min. <text:s text:c="8"/></text:p>
          </table:table-cell>
          <table:covered-table-cell table:style-name="ce245"/>
          <table:covered-table-cell table:style-name="ce264"/>
          <table:table-cell table:style-name="ce277" table:formula="of:=IF([.Y16]=1;[.S77];[.I77])" office:value-type="float" office:value="0" table:number-columns-spanned="2" table:number-rows-spanned="1">
            <text:p>0,0 % </text:p>
          </table:table-cell>
          <table:covered-table-cell table:style-name="ce287"/>
          <table:table-cell table:style-name="ce296" table:number-columns-spanned="3" table:number-rows-spanned="1"/>
          <table:covered-table-cell table:number-columns-repeated="2" table:style-name="ce306"/>
          <table:table-cell table:style-name="ce314" table:formula="of:=IF((([.X16]=1)*([.Y16]=0))=1;&quot;Vorderwürzehopfung&quot;;IF([.N27]+[.Y16]=0;&quot;Whirlpoolhopfung&quot;;IF([.Y16]=1;&quot;Maischehopfung&quot;;IF([.N27]&lt;16;&quot;Aromahopfung&quot;;&quot;Gabe nach Würzebruch!&quot;))))" office:value-type="string" office:string-value="Whirlpoolhopfung">
            <text:p>Whirlpoolhopfung</text:p>
          </table:table-cell>
          <table:table-cell table:style-name="ce321"/>
          <table:table-cell table:style-name="ce334"/>
          <table:table-cell table:style-name="ce373"/>
          <table:table-cell table:style-name="ce403"/>
          <table:table-cell table:style-name="ce428"/>
          <table:table-cell table:style-name="ce417"/>
          <table:table-cell table:style-name="ce434"/>
          <table:table-cell table:number-columns-repeated="227"/>
        </table:table-row>
        <table:table-row table:style-name="ro6">
          <table:table-cell table:style-name="ce1"/>
          <table:covered-table-cell table:style-name="ce8"/>
          <table:table-cell table:style-name="ce26" table:formula="of:=IF(([.I89]*(([.Y17]+[.I78])*[.F17])+([.J11]&lt;4))&gt;0;1;0)" office:value-type="float" office:value="1">
            <text:p>1</text:p>
          </table:table-cell>
          <table:table-cell table:style-name="ce64" office:value-type="string">
            <text:p>4. Gabe:</text:p>
          </table:table-cell>
          <table:table-cell table:style-name="ce95"/>
          <table:table-cell table:style-name="ce113" table:formula="of:=[.I94]" office:value-type="float" office:value="0" table:number-columns-spanned="2" table:number-rows-spanned="1">
            <text:p>#DIV/0!</text:p>
          </table:table-cell>
          <table:covered-table-cell table:style-name="ce123"/>
          <table:table-cell table:style-name="ce130" table:formula="of:=IF([.W17]=TRUE();&quot;g  Doldenhopfen&quot;;&quot;g  Pellets P90&quot;)" office:value-type="string" office:string-value="g  Doldenhopfen" table:number-columns-spanned="4" table:number-rows-spanned="1">
            <text:p>g <text:s/>Doldenhopfen</text:p>
          </table:table-cell>
          <table:covered-table-cell table:number-columns-repeated="3" table:style-name="ce138"/>
          <table:table-cell table:style-name="ce188" table:formula="of:=[.F17]" office:value-type="float" office:value="0" table:number-columns-spanned="2" table:number-rows-spanned="1">
            <text:p>0,0 % <text:s text:c="3"/></text:p>
          </table:table-cell>
          <table:covered-table-cell table:style-name="ce228"/>
          <table:table-cell table:style-name="ce239" table:formula="of:=[.J17]" office:value-type="float" office:value="0" table:number-columns-spanned="3" table:number-rows-spanned="1">
            <text:p>0 min. <text:s text:c="8"/></text:p>
          </table:table-cell>
          <table:covered-table-cell table:style-name="ce246"/>
          <table:covered-table-cell table:style-name="ce265"/>
          <table:table-cell table:style-name="ce278" table:formula="of:=IF([.Y17]=1;[.S78];[.I78])" office:value-type="float" office:value="0" table:number-columns-spanned="2" table:number-rows-spanned="1">
            <text:p>0,0 % </text:p>
          </table:table-cell>
          <table:covered-table-cell table:style-name="ce288"/>
          <table:table-cell table:style-name="ce297" table:number-columns-spanned="3" table:number-rows-spanned="1"/>
          <table:covered-table-cell table:number-columns-repeated="2" table:style-name="ce307"/>
          <table:table-cell table:style-name="ce315" table:formula="of:=IF((([.X17]=1)*([.Y17]=0))=1;&quot;Vorderwürzehopfung&quot;;IF([.N28]+[.Y17]=0;&quot;Whirlpoolhopfung&quot;;IF([.Y17]=1;&quot;Maischehopfung&quot;;IF([.N28]&lt;16;&quot;Aromahopfung&quot;;&quot;Gabe nach Würzebruch!&quot;))))" office:value-type="string" office:string-value="Whirlpoolhopfung">
            <text:p>Whirlpoolhopfung</text:p>
          </table:table-cell>
          <table:table-cell table:style-name="ce322"/>
          <table:table-cell table:style-name="ce335"/>
          <table:table-cell table:style-name="ce374"/>
          <table:table-cell table:style-name="ce404"/>
          <table:table-cell table:style-name="ce429"/>
          <table:table-cell table:style-name="ce417"/>
          <table:table-cell table:style-name="ce434"/>
          <table:table-cell table:number-columns-repeated="227"/>
        </table:table-row>
        <table:table-row table:style-name="ro6">
          <table:table-cell table:style-name="ce1"/>
          <table:covered-table-cell table:style-name="ce8"/>
          <table:table-cell table:style-name="ce26" table:formula="of:=IF(([.I90]*(([.Y18]+[.I79])*[.F18])+([.J11]&lt;5))&gt;0;1;0)" office:value-type="float" office:value="1">
            <text:p>1</text:p>
          </table:table-cell>
          <table:table-cell table:style-name="ce65" office:value-type="string">
            <text:p>5. Gabe:</text:p>
          </table:table-cell>
          <table:table-cell table:style-name="ce96"/>
          <table:table-cell table:style-name="ce114" table:formula="of:=[.I95]" office:value-type="float" office:value="0" table:number-columns-spanned="2" table:number-rows-spanned="1">
            <text:p>#DIV/0!</text:p>
          </table:table-cell>
          <table:covered-table-cell table:style-name="ce124"/>
          <table:table-cell table:style-name="ce131" table:formula="of:=IF([.W18]=TRUE();&quot;g  Doldenhopfen&quot;;&quot;g  Pellets P90&quot;)" office:value-type="string" office:string-value="g  Doldenhopfen" table:number-columns-spanned="4" table:number-rows-spanned="1">
            <text:p>g <text:s/>Doldenhopfen</text:p>
          </table:table-cell>
          <table:covered-table-cell table:number-columns-repeated="3" table:style-name="ce139"/>
          <table:table-cell table:style-name="ce189" table:formula="of:=[.F18]" office:value-type="float" office:value="0" table:number-columns-spanned="2" table:number-rows-spanned="1">
            <text:p>0,0 % <text:s text:c="3"/></text:p>
          </table:table-cell>
          <table:covered-table-cell table:style-name="ce229"/>
          <table:table-cell table:style-name="ce240" table:formula="of:=[.J18]" office:value-type="float" office:value="0" table:number-columns-spanned="3" table:number-rows-spanned="1">
            <text:p>0 min. <text:s text:c="8"/></text:p>
          </table:table-cell>
          <table:covered-table-cell table:style-name="ce247"/>
          <table:covered-table-cell table:style-name="ce266"/>
          <table:table-cell table:style-name="ce279" table:formula="of:=IF([.Y18]=1;[.S79];[.I79])" office:value-type="float" office:value="0" table:number-columns-spanned="2" table:number-rows-spanned="1">
            <text:p>0,0 % </text:p>
          </table:table-cell>
          <table:covered-table-cell table:style-name="ce289"/>
          <table:table-cell table:style-name="ce298" table:number-columns-spanned="3" table:number-rows-spanned="1"/>
          <table:covered-table-cell table:number-columns-repeated="2" table:style-name="ce308"/>
          <table:table-cell table:style-name="ce316" table:formula="of:=IF((([.X18]=1)*([.Y18]=0))=1;&quot;Vorderwürzehopfung&quot;;IF([.N29]+[.Y18]=0;&quot;Whirlpoolhopfung&quot;;IF([.Y18]=1;&quot;Maischehopfung&quot;;IF([.N29]&lt;16;&quot;Aromahopfung&quot;;&quot;Gabe nach Würzebruch!&quot;))))" office:value-type="string" office:string-value="Whirlpoolhopfung">
            <text:p>Whirlpoolhopfung</text:p>
          </table:table-cell>
          <table:table-cell table:style-name="ce323"/>
          <table:table-cell table:style-name="ce336"/>
          <table:table-cell table:style-name="ce375"/>
          <table:table-cell table:style-name="ce405"/>
          <table:table-cell table:style-name="ce430"/>
          <table:table-cell table:style-name="ce417"/>
          <table:table-cell table:style-name="ce434"/>
          <table:table-cell table:number-columns-repeated="227"/>
        </table:table-row>
        <table:table-row table:style-name="ro8">
          <table:table-cell table:style-name="ce1"/>
          <table:covered-table-cell table:style-name="ce8"/>
          <table:table-cell table:style-name="ce27" table:formula="of:=[.C25]*[.C26]*[.C27]*[.C28]*[.C29]" office:value-type="float" office:value="0">
            <text:p>0</text:p>
          </table:table-cell>
          <table:table-cell table:style-name="ce66" table:formula="of:=IF(([.I96]&lt;59)*([.H19]=0);&quot;ACHTUNG, die durchschnittliche Kochdauer der Bitterstoffmengen liegt unter 60 Minuten!&quot;;&quot;&quot;)">
            <text:p/>
          </table:table-cell>
          <table:table-cell table:style-name="ce97"/>
          <table:table-cell table:style-name="ce115" table:number-columns-repeated="2"/>
          <table:table-cell table:style-name="ce132" table:number-columns-repeated="2"/>
          <table:table-cell table:style-name="ce153" table:number-columns-repeated="2"/>
          <table:table-cell table:style-name="ce190" table:number-columns-repeated="3"/>
          <table:table-cell table:style-name="ce248" table:number-columns-repeated="2"/>
          <table:table-cell table:style-name="ce280" table:number-columns-repeated="3"/>
          <table:table-cell table:style-name="ce309" table:number-columns-repeated="3"/>
          <table:table-cell table:style-name="ce324" table:formula="of:=IF(([.I96]&lt;59)*([.H19]=0);[.I96];&quot;&quot;)" table:number-columns-spanned="4" table:number-rows-spanned="1">
            <text:p/>
          </table:table-cell>
          <table:covered-table-cell table:number-columns-repeated="3" table:style-name="ce337"/>
          <table:table-cell table:style-name="ce420"/>
          <table:table-cell table:style-name="ce417"/>
          <table:table-cell table:style-name="ce434"/>
          <table:table-cell table:number-columns-repeated="227"/>
        </table:table-row>
        <table:table-row table:style-name="ro4">
          <table:table-cell table:style-name="ce1"/>
          <table:covered-table-cell table:style-name="ce9"/>
          <table:table-cell table:style-name="ce28"/>
          <table:table-cell table:style-name="ce67" table:formula="of:=IF([.C30]*[.J97]=0;&quot;Eingabe noch nicht vollständig, daher noch keine Darstellung der Ergebnisse möglich!&quot;;&quot;&quot;)" office:value-type="string" office:string-value="Eingabe noch nicht vollständig, daher noch keine Darstellung der Ergebnisse möglich!">
            <text:p>Eingabe noch nicht vollständig, daher noch keine Darstellung der Ergebnisse möglich!</text:p>
          </table:table-cell>
          <table:table-cell table:style-name="ce98" table:number-columns-repeated="7"/>
          <table:table-cell table:style-name="ce191"/>
          <table:table-cell table:style-name="ce98" table:number-columns-repeated="13"/>
          <table:table-cell table:style-name="ce406"/>
          <table:table-cell table:style-name="ce423"/>
          <table:table-cell table:style-name="ce417"/>
          <table:table-cell table:style-name="ce434"/>
          <table:table-cell table:number-columns-repeated="227"/>
        </table:table-row>
        <table:table-row table:style-name="ro3">
          <table:table-cell table:style-name="ce1" table:number-columns-repeated="3"/>
          <table:table-cell table:style-name="ce68" table:number-columns-repeated="8"/>
          <table:table-cell table:style-name="ce165"/>
          <table:table-cell table:style-name="ce68" table:number-columns-repeated="12"/>
          <table:table-cell table:style-name="ce359"/>
          <table:table-cell table:style-name="ce1"/>
          <table:table-cell table:style-name="ce417" table:number-columns-repeated="2"/>
          <table:table-cell table:style-name="ce434"/>
          <table:table-cell table:style-name="ce439" table:number-columns-repeated="222"/>
          <table:table-cell table:number-columns-repeated="5"/>
        </table:table-row>
        <table:table-row table:style-name="ro4">
          <table:table-cell table:style-name="ce1"/>
          <table:table-cell table:style-name="ce10" office:value-type="string" table:number-columns-spanned="1" table:number-rows-spanned="17">
            <text:p>High Gravity-Hopfung</text:p>
          </table:table-cell>
          <table:table-cell table:style-name="ce29"/>
          <table:table-cell table:style-name="ce46" office:value-type="string">
            <text:p>VORGABEN</text:p>
          </table:table-cell>
          <table:table-cell table:style-name="ce18" table:number-columns-repeated="7"/>
          <table:table-cell table:style-name="ce168"/>
          <table:table-cell table:style-name="ce18" table:number-columns-repeated="11"/>
          <table:table-cell table:style-name="ce338"/>
          <table:table-cell table:style-name="ce376"/>
          <table:table-cell table:style-name="ce395"/>
          <table:table-cell table:style-name="ce418"/>
          <table:table-cell table:style-name="ce417"/>
          <table:table-cell table:style-name="ce434"/>
          <table:table-cell table:number-columns-repeated="227"/>
        </table:table-row>
        <table:table-row table:style-name="ro5">
          <table:table-cell table:style-name="ce1"/>
          <table:covered-table-cell table:style-name="ce8"/>
          <table:table-cell table:style-name="ce30"/>
          <table:table-cell table:style-name="ce69" table:number-columns-repeated="8"/>
          <table:table-cell table:style-name="ce192"/>
          <table:table-cell table:style-name="ce69" table:number-columns-repeated="11"/>
          <table:table-cell table:style-name="ce339"/>
          <table:table-cell table:style-name="ce377"/>
          <table:table-cell table:style-name="ce407"/>
          <table:table-cell table:style-name="ce419"/>
          <table:table-cell table:style-name="ce417"/>
          <table:table-cell table:style-name="ce434"/>
          <table:table-cell table:number-columns-repeated="227"/>
        </table:table-row>
        <table:table-row table:style-name="ro6">
          <table:table-cell table:style-name="ce1"/>
          <table:covered-table-cell table:style-name="ce8"/>
          <table:table-cell table:style-name="ce31"/>
          <table:table-cell table:style-name="ce70" office:value-type="string">
            <text:p>Erzielung einer größeren Biermenge durch Verdünnen einer konzentrierten Würze mit Wasser</text:p>
          </table:table-cell>
          <table:table-cell table:style-name="ce99" table:number-columns-repeated="7"/>
          <table:table-cell table:style-name="ce193"/>
          <table:table-cell table:style-name="ce99" table:number-columns-repeated="11"/>
          <table:table-cell table:style-name="ce340"/>
          <table:table-cell table:style-name="ce378"/>
          <table:table-cell table:style-name="steuerelement02"/>
          <table:table-cell table:style-name="steuerelement01"/>
          <table:table-cell table:style-name="ce417"/>
          <table:table-cell table:style-name="ce434"/>
          <table:table-cell table:number-columns-repeated="227"/>
        </table:table-row>
        <table:table-row table:style-name="ro5">
          <table:table-cell table:style-name="ce1"/>
          <table:covered-table-cell table:style-name="ce8"/>
          <table:table-cell table:style-name="ce31"/>
          <table:table-cell table:style-name="ce70"/>
          <table:table-cell table:style-name="ce99" table:number-columns-repeated="7"/>
          <table:table-cell table:style-name="ce193"/>
          <table:table-cell table:style-name="ce99" table:number-columns-repeated="11"/>
          <table:table-cell table:style-name="ce340"/>
          <table:table-cell table:style-name="ce378"/>
          <table:table-cell table:style-name="ce408"/>
          <table:table-cell table:style-name="ce420"/>
          <table:table-cell table:style-name="ce417"/>
          <table:table-cell table:style-name="ce434"/>
          <table:table-cell table:number-columns-repeated="227"/>
        </table:table-row>
        <table:table-row table:style-name="ro6">
          <table:table-cell table:style-name="ce1"/>
          <table:covered-table-cell table:style-name="ce8"/>
          <table:table-cell table:style-name="ce31"/>
          <table:table-cell table:style-name="ce48" office:value-type="string">
            <text:p>herzustellende Biermenge</text:p>
          </table:table-cell>
          <table:table-cell table:style-name="ce99" table:number-columns-repeated="7"/>
          <table:table-cell table:style-name="ce171" table:content-validation-name="val5" office:value-type="float" office:value="0">
            <text:p>0,0</text:p>
          </table:table-cell>
          <table:table-cell table:style-name="ce230" office:value-type="string">
            <text:p><text:s text:c="2"/>Liter</text:p>
          </table:table-cell>
          <table:table-cell table:style-name="ce99"/>
          <table:table-cell table:style-name="ce249"/>
          <table:table-cell table:style-name="ce242"/>
          <table:table-cell table:style-name="ce249" table:number-columns-repeated="7"/>
          <table:table-cell table:style-name="ce242"/>
          <table:table-cell table:style-name="ce379"/>
          <table:table-cell table:style-name="ce409"/>
          <table:table-cell table:style-name="ce420"/>
          <table:table-cell table:style-name="ce417"/>
          <table:table-cell table:style-name="ce434"/>
          <table:table-cell table:number-columns-repeated="227"/>
        </table:table-row>
        <table:table-row table:style-name="ro6">
          <table:table-cell table:style-name="ce1"/>
          <table:covered-table-cell table:style-name="ce8"/>
          <table:table-cell table:style-name="ce31"/>
          <table:table-cell table:style-name="ce48" office:value-type="string">
            <text:p>Stammwürzgehalt des fertigen Bieres</text:p>
          </table:table-cell>
          <table:table-cell table:style-name="ce99" table:number-columns-repeated="7"/>
          <table:table-cell table:style-name="ce171" office:value-type="float" office:value="0">
            <text:p>0,0</text:p>
          </table:table-cell>
          <table:table-cell table:style-name="ce231" office:value-type="string">
            <text:p><text:s text:c="2"/>°Plato</text:p>
          </table:table-cell>
          <table:table-cell table:style-name="ce99"/>
          <table:table-cell table:style-name="ce249" table:number-columns-repeated="9"/>
          <table:table-cell table:style-name="steuerelement"/>
          <table:table-cell table:style-name="ce379"/>
          <table:table-cell table:style-name="ce409"/>
          <table:table-cell table:style-name="ce420"/>
          <table:table-cell table:style-name="ce417"/>
          <table:table-cell table:style-name="ce434"/>
          <table:table-cell table:number-columns-repeated="227"/>
        </table:table-row>
        <table:table-row table:style-name="ro6">
          <table:table-cell table:style-name="ce1"/>
          <table:covered-table-cell table:style-name="ce8"/>
          <table:table-cell table:style-name="ce31"/>
          <table:table-cell table:style-name="ce48" office:value-type="string">
            <text:p>Stammwürzgehalt vor Verdünnung</text:p>
          </table:table-cell>
          <table:table-cell table:style-name="ce99" table:number-columns-repeated="7"/>
          <table:table-cell table:style-name="ce171" office:value-type="float" office:value="0">
            <text:p>0,0</text:p>
          </table:table-cell>
          <table:table-cell table:style-name="ce232" office:value-type="string">
            <text:p><text:s text:c="2"/>°Plato</text:p>
          </table:table-cell>
          <table:table-cell table:style-name="ce99"/>
          <table:table-cell table:style-name="ce249" table:number-columns-repeated="9"/>
          <table:table-cell table:style-name="ce242"/>
          <table:table-cell table:style-name="ce379"/>
          <table:table-cell table:style-name="ce409"/>
          <table:table-cell table:style-name="ce420"/>
          <table:table-cell table:style-name="ce417"/>
          <table:table-cell table:style-name="ce434"/>
          <table:table-cell table:number-columns-repeated="227"/>
        </table:table-row>
        <table:table-row table:style-name="ro6">
          <table:table-cell table:style-name="ce1"/>
          <table:covered-table-cell table:style-name="ce8"/>
          <table:table-cell table:style-name="ce31"/>
          <table:table-cell table:style-name="ce48" office:value-type="string">
            <text:p>gewünschte Bittere nach Verdünnung</text:p>
          </table:table-cell>
          <table:table-cell table:style-name="ce99" table:number-columns-repeated="7"/>
          <table:table-cell table:style-name="ce170" office:value-type="float" office:value="0">
            <text:p>0</text:p>
          </table:table-cell>
          <table:table-cell table:style-name="ce233" office:value-type="string">
            <text:p><text:s text:c="3"/>IBU</text:p>
          </table:table-cell>
          <table:table-cell table:style-name="ce99"/>
          <table:table-cell table:style-name="ce249" table:number-columns-repeated="9"/>
          <table:table-cell table:style-name="ce242"/>
          <table:table-cell table:style-name="ce379"/>
          <table:table-cell table:style-name="ce409"/>
          <table:table-cell table:style-name="ce420"/>
          <table:table-cell table:style-name="ce417"/>
          <table:table-cell table:style-name="ce434"/>
          <table:table-cell table:number-columns-repeated="227"/>
        </table:table-row>
        <table:table-row table:style-name="ro6">
          <table:table-cell table:style-name="ce1"/>
          <table:covered-table-cell table:style-name="ce8"/>
          <table:table-cell table:style-name="ce32"/>
          <table:table-cell table:style-name="ce57" table:number-columns-repeated="8"/>
          <table:table-cell table:style-name="ce194"/>
          <table:table-cell table:style-name="ce57" table:number-columns-repeated="12"/>
          <table:table-cell table:style-name="ce367"/>
          <table:table-cell table:style-name="ce410"/>
          <table:table-cell table:style-name="ce423"/>
          <table:table-cell table:style-name="ce417"/>
          <table:table-cell table:style-name="ce434"/>
          <table:table-cell table:number-columns-repeated="227"/>
        </table:table-row>
        <table:table-row table:style-name="ro4">
          <table:table-cell table:style-name="ce1"/>
          <table:covered-table-cell table:style-name="ce8"/>
          <table:table-cell table:style-name="ce33"/>
          <table:table-cell table:style-name="ce46" office:value-type="string">
            <text:p>ERGEBNISSE</text:p>
          </table:table-cell>
          <table:table-cell table:style-name="ce100" table:number-columns-repeated="7"/>
          <table:table-cell table:style-name="ce195"/>
          <table:table-cell table:style-name="ce100" table:number-columns-repeated="11"/>
          <table:table-cell table:style-name="ce341"/>
          <table:table-cell table:style-name="ce380"/>
          <table:table-cell table:style-name="ce411"/>
          <table:table-cell table:style-name="ce418"/>
          <table:table-cell table:style-name="ce417"/>
          <table:table-cell table:style-name="ce434"/>
          <table:table-cell table:number-columns-repeated="227"/>
        </table:table-row>
        <table:table-row table:style-name="ro5">
          <table:table-cell table:style-name="ce1"/>
          <table:covered-table-cell table:style-name="ce8"/>
          <table:table-cell table:style-name="ce34"/>
          <table:table-cell table:style-name="ce71" table:number-columns-repeated="8"/>
          <table:table-cell table:style-name="ce196"/>
          <table:table-cell table:style-name="ce71" table:number-columns-repeated="11"/>
          <table:table-cell table:style-name="ce342"/>
          <table:table-cell table:style-name="ce381"/>
          <table:table-cell table:style-name="ce412"/>
          <table:table-cell table:style-name="ce419"/>
          <table:table-cell table:style-name="ce417"/>
          <table:table-cell table:style-name="ce434"/>
          <table:table-cell table:number-columns-repeated="227"/>
        </table:table-row>
        <table:table-row table:style-name="ro6">
          <table:table-cell table:style-name="ce1"/>
          <table:covered-table-cell table:style-name="ce8"/>
          <table:table-cell table:style-name="ce35"/>
          <table:table-cell table:style-name="ce72" office:value-type="string">
            <text:p>benötigtes Verdünnungswasser</text:p>
          </table:table-cell>
          <table:table-cell table:style-name="ce72" table:number-columns-repeated="7"/>
          <table:table-cell table:style-name="ce197"/>
          <table:table-cell table:style-name="ce72" table:number-columns-repeated="4"/>
          <table:table-cell table:style-name="ce281" table:formula="of:=[.J98]" office:value-type="float" office:value="0" table:number-columns-spanned="2" table:number-rows-spanned="1">
            <office:annotation draw:style-name="gr6" draw:text-style-name="P8" svg:width="4.196cm" svg:height="1.636cm" svg:x="18.835cm" svg:y="25.406cm" draw:caption-point-x="-18.835cm" draw:caption-point-y="-25.406cm">
              <dc:creator>ES</dc:creator>
              <dc:date>2009-08-29T00:00:00</dc:date>
              <text:p text:style-name="P5"><text:span text:style-name="T8">Dies Menge an Wasser muß der Anstellwürze beigegeben werden.</text:span></text:p>
            </office:annotation>
            <text:p>0,0</text:p>
          </table:table-cell>
          <table:covered-table-cell table:style-name="ce290"/>
          <table:table-cell table:style-name="ce299" office:value-type="string">
            <text:p>Liter</text:p>
          </table:table-cell>
          <table:table-cell table:style-name="ce72" table:number-columns-repeated="4"/>
          <table:table-cell table:style-name="ce343"/>
          <table:table-cell table:style-name="ce382"/>
          <table:table-cell table:style-name="ce413"/>
          <table:table-cell table:style-name="ce420"/>
          <table:table-cell table:style-name="ce417"/>
          <table:table-cell table:style-name="ce434"/>
          <table:table-cell table:number-columns-repeated="227"/>
        </table:table-row>
        <table:table-row table:style-name="ro6">
          <table:table-cell table:style-name="ce1"/>
          <table:covered-table-cell table:style-name="ce8"/>
          <table:table-cell table:style-name="ce35"/>
          <table:table-cell table:style-name="ce60" office:value-type="string">
            <text:p>berechnete Ausschlagwürzemenge</text:p>
          </table:table-cell>
          <table:table-cell table:style-name="ce60" table:number-columns-repeated="7"/>
          <table:table-cell table:style-name="ce198"/>
          <table:table-cell table:style-name="ce60" table:number-columns-repeated="4"/>
          <table:table-cell table:style-name="ce282" table:formula="of:=[.J101]" office:value-type="float" office:value="0" table:number-columns-spanned="2" table:number-rows-spanned="1">
            <office:annotation draw:style-name="gr6" draw:text-style-name="P8" svg:width="5.727cm" svg:height="1.794cm" svg:x="18.975cm" svg:y="25.143cm" draw:caption-point-x="-18.975cm" draw:caption-point-y="-25.143cm">
              <dc:creator>ES</dc:creator>
              <dc:date>2009-01-02T00:00:00</dc:date>
              <text:p text:style-name="P5"><text:span text:style-name="T8">Unter Berücksichtigung des in der Tabelle "Hopfenmenge für einen Sud" angegebenen Bierschwand.</text:span></text:p>
            </office:annotation>
            <text:p>0,0</text:p>
          </table:table-cell>
          <table:covered-table-cell table:style-name="ce291"/>
          <table:table-cell table:style-name="ce300" office:value-type="string">
            <text:p>Liter</text:p>
          </table:table-cell>
          <table:table-cell table:style-name="ce60"/>
          <table:table-cell table:style-name="ce311" table:number-columns-spanned="6" table:number-rows-spanned="1"/>
          <table:covered-table-cell table:number-columns-repeated="5" table:style-name="ce317"/>
          <table:table-cell table:style-name="ce420"/>
          <table:table-cell table:style-name="ce417"/>
          <table:table-cell table:style-name="ce434"/>
          <table:table-cell table:number-columns-repeated="227"/>
        </table:table-row>
        <table:table-row table:style-name="ro6">
          <table:table-cell table:style-name="ce1"/>
          <table:covered-table-cell table:style-name="ce8"/>
          <table:table-cell table:style-name="ce35"/>
          <table:table-cell table:style-name="ce73" office:value-type="string">
            <text:p>einzutragender Wert bei <text:s/>"Biermenge"</text:p>
          </table:table-cell>
          <table:table-cell table:style-name="ce73" table:number-columns-repeated="7"/>
          <table:table-cell table:style-name="ce199"/>
          <table:table-cell table:style-name="ce73" table:number-columns-repeated="3"/>
          <table:table-cell table:style-name="ce267"/>
          <table:table-cell table:style-name="ce283" table:formula="of:=[.L37]-[.Q44]" office:value-type="float" office:value="0" table:number-columns-spanned="2" table:number-rows-spanned="1">
            <text:p>0,0</text:p>
          </table:table-cell>
          <table:covered-table-cell table:style-name="ce292"/>
          <table:table-cell table:style-name="ce301" office:value-type="string">
            <text:p>Liter</text:p>
          </table:table-cell>
          <table:table-cell table:style-name="ce310"/>
          <table:table-cell table:style-name="ce311" office:value-type="string" table:number-columns-spanned="6" table:number-rows-spanned="1">
            <text:p>s. Hopfenmenge für einen Sud</text:p>
          </table:table-cell>
          <table:covered-table-cell table:number-columns-repeated="5" table:style-name="ce317"/>
          <table:table-cell table:style-name="ce420"/>
          <table:table-cell table:style-name="ce417"/>
          <table:table-cell table:style-name="ce434"/>
          <table:table-cell table:number-columns-repeated="227"/>
        </table:table-row>
        <table:table-row table:style-name="ro6">
          <table:table-cell table:style-name="ce1"/>
          <table:covered-table-cell table:style-name="ce8"/>
          <table:table-cell table:style-name="ce35"/>
          <table:table-cell table:style-name="ce73" office:value-type="string">
            <text:p>einzutragender Wert bei <text:s/>"Extraktgehalt der Ausschlagwürze"</text:p>
          </table:table-cell>
          <table:table-cell table:style-name="ce73" table:number-columns-repeated="7"/>
          <table:table-cell table:style-name="ce199"/>
          <table:table-cell table:style-name="ce73" table:number-columns-repeated="4"/>
          <table:table-cell table:style-name="ce283" table:formula="of:=[.L39]" office:value-type="float" office:value="0" table:number-columns-spanned="2" table:number-rows-spanned="1">
            <text:p>0,0</text:p>
          </table:table-cell>
          <table:covered-table-cell table:style-name="ce292"/>
          <table:table-cell table:style-name="ce301" office:value-type="string">
            <text:p>°Plato</text:p>
          </table:table-cell>
          <table:table-cell table:style-name="ce310"/>
          <table:table-cell table:style-name="ce311" office:value-type="string" table:number-columns-spanned="6" table:number-rows-spanned="1">
            <text:p>s. Hopfenmenge für einen Sud</text:p>
          </table:table-cell>
          <table:covered-table-cell table:number-columns-repeated="5" table:style-name="ce317"/>
          <table:table-cell table:style-name="ce420"/>
          <table:table-cell table:style-name="ce417"/>
          <table:table-cell table:style-name="ce434"/>
          <table:table-cell table:number-columns-repeated="227"/>
        </table:table-row>
        <table:table-row table:style-name="ro6">
          <table:table-cell table:style-name="ce1"/>
          <table:covered-table-cell table:style-name="ce8"/>
          <table:table-cell table:style-name="ce35"/>
          <table:table-cell table:style-name="ce73" office:value-type="string">
            <text:p>einzutragender Wert bei <text:s/>"Bittere der Ausschlagwürze"</text:p>
          </table:table-cell>
          <table:table-cell table:style-name="ce73" table:number-columns-repeated="7"/>
          <table:table-cell table:style-name="ce199"/>
          <table:table-cell table:style-name="ce73" table:number-columns-repeated="4"/>
          <table:table-cell table:style-name="ce284" table:formula="of:=[.L40]*[.L37]/([.Q46]+0.00001)" office:value-type="float" office:value="0" table:number-columns-spanned="2" table:number-rows-spanned="1">
            <text:p>0</text:p>
          </table:table-cell>
          <table:covered-table-cell table:style-name="ce293"/>
          <table:table-cell table:style-name="ce302" office:value-type="string">
            <text:p>IBU</text:p>
          </table:table-cell>
          <table:table-cell table:style-name="ce310"/>
          <table:table-cell table:style-name="ce311" office:value-type="string" table:number-columns-spanned="6" table:number-rows-spanned="1">
            <text:p>s. Hopfenmenge für einen Sud</text:p>
          </table:table-cell>
          <table:covered-table-cell table:number-columns-repeated="5" table:style-name="ce317"/>
          <table:table-cell table:style-name="ce420"/>
          <table:table-cell table:style-name="ce417"/>
          <table:table-cell table:style-name="ce434"/>
          <table:table-cell table:number-columns-repeated="227"/>
        </table:table-row>
        <table:table-row table:style-name="ro7">
          <table:table-cell table:style-name="ce1"/>
          <table:covered-table-cell table:style-name="ce8"/>
          <table:table-cell table:style-name="ce36"/>
          <table:table-cell table:style-name="ce74" table:number-columns-repeated="8"/>
          <table:table-cell table:style-name="ce200"/>
          <table:table-cell table:style-name="ce74" table:number-columns-repeated="11"/>
          <table:table-cell table:style-name="ce344"/>
          <table:table-cell table:style-name="ce383"/>
          <table:table-cell table:style-name="ce414"/>
          <table:table-cell table:style-name="ce423"/>
          <table:table-cell table:style-name="ce417"/>
          <table:table-cell table:style-name="ce434"/>
          <table:table-cell table:number-columns-repeated="227"/>
        </table:table-row>
        <table:table-row table:style-name="ro3">
          <table:table-cell table:style-name="ce1" table:number-columns-repeated="11"/>
          <table:table-cell table:style-name="ce165"/>
          <table:table-cell table:style-name="ce1" table:number-columns-repeated="11"/>
          <table:table-cell table:style-name="ce68"/>
          <table:table-cell table:style-name="ce359"/>
          <table:table-cell table:style-name="ce1" table:number-columns-repeated="2"/>
          <table:table-cell table:style-name="ce417"/>
          <table:table-cell table:style-name="ce434"/>
          <table:table-cell table:number-columns-repeated="227"/>
        </table:table-row>
        <table:table-row table:style-name="ro4">
          <table:table-cell table:style-name="ce1"/>
          <table:table-cell table:style-name="ce10" office:value-type="string" table:number-columns-spanned="1" table:number-rows-spanned="15">
            <text:p>Hopfen-Umrechner</text:p>
          </table:table-cell>
          <table:table-cell table:style-name="ce37"/>
          <table:table-cell table:style-name="ce46" office:value-type="string">
            <text:p>VORGABEN</text:p>
          </table:table-cell>
          <table:table-cell table:style-name="ce18" table:number-columns-repeated="7"/>
          <table:table-cell table:style-name="ce168"/>
          <table:table-cell table:style-name="ce18" table:number-columns-repeated="11"/>
          <table:table-cell table:style-name="ce338"/>
          <table:table-cell table:style-name="ce376"/>
          <table:table-cell table:style-name="ce395"/>
          <table:table-cell table:style-name="ce418"/>
          <table:table-cell table:style-name="ce417"/>
          <table:table-cell table:style-name="ce434"/>
          <table:table-cell table:number-columns-repeated="227"/>
        </table:table-row>
        <table:table-row table:style-name="ro5">
          <table:table-cell table:style-name="ce1"/>
          <table:covered-table-cell table:style-name="ce8"/>
          <table:table-cell table:style-name="ce38"/>
          <table:table-cell table:style-name="ce75" table:number-columns-repeated="8"/>
          <table:table-cell table:style-name="ce201"/>
          <table:table-cell table:style-name="ce75" table:number-columns-repeated="11"/>
          <table:table-cell table:style-name="ce345"/>
          <table:table-cell table:style-name="ce384"/>
          <table:table-cell table:style-name="ce75"/>
          <table:table-cell table:style-name="ce419"/>
          <table:table-cell table:style-name="ce417"/>
          <table:table-cell table:style-name="ce434"/>
          <table:table-cell table:number-columns-repeated="227"/>
        </table:table-row>
        <table:table-row table:style-name="ro6">
          <table:table-cell table:style-name="ce1"/>
          <table:covered-table-cell table:style-name="ce8"/>
          <table:table-cell table:style-name="ce39"/>
          <table:table-cell table:style-name="ce70" office:value-type="string">
            <text:p>Eine Hopfensorte soll durch eine Sorte mit anderem Alphasäure-Gehalt ersetzt werden</text:p>
          </table:table-cell>
          <table:table-cell table:style-name="ce76" table:number-columns-repeated="7"/>
          <table:table-cell table:style-name="ce202"/>
          <table:table-cell table:style-name="ce76" table:number-columns-repeated="11"/>
          <table:table-cell table:style-name="ce346"/>
          <table:table-cell table:style-name="ce385"/>
          <table:table-cell table:style-name="ce76"/>
          <table:table-cell table:style-name="ce420"/>
          <table:table-cell table:style-name="ce417"/>
          <table:table-cell table:style-name="ce434"/>
          <table:table-cell table:number-columns-repeated="227"/>
        </table:table-row>
        <table:table-row table:style-name="ro9">
          <table:table-cell table:style-name="ce1"/>
          <table:covered-table-cell table:style-name="ce8"/>
          <table:table-cell table:style-name="ce39"/>
          <table:table-cell table:style-name="ce76" table:number-columns-repeated="8"/>
          <table:table-cell table:style-name="ce202"/>
          <table:table-cell table:style-name="ce76" table:number-columns-repeated="11"/>
          <table:table-cell table:style-name="ce346"/>
          <table:table-cell table:style-name="ce385"/>
          <table:table-cell table:style-name="ce76"/>
          <table:table-cell table:style-name="ce420"/>
          <table:table-cell table:style-name="ce417"/>
          <table:table-cell table:style-name="ce434"/>
          <table:table-cell table:number-columns-repeated="227"/>
        </table:table-row>
        <table:table-row table:style-name="ro6">
          <table:table-cell table:style-name="ce1"/>
          <table:covered-table-cell table:style-name="ce8"/>
          <table:table-cell table:style-name="ce35"/>
          <table:table-cell table:style-name="ce48" office:value-type="string">
            <text:p>Alphasäure-Gehalt des Hopfen lt. Rezept</text:p>
          </table:table-cell>
          <table:table-cell table:style-name="ce48" table:number-columns-repeated="7"/>
          <table:table-cell table:style-name="ce203"/>
          <table:table-cell table:style-name="ce171" office:value-type="float" office:value="0" table:number-columns-spanned="2" table:number-rows-spanned="1">
            <text:p>0,0</text:p>
          </table:table-cell>
          <table:covered-table-cell table:style-name="ce171"/>
          <table:table-cell table:style-name="ce250" office:value-type="string">
            <text:p><text:s text:c="2"/>%</text:p>
          </table:table-cell>
          <table:table-cell table:style-name="ce48" table:number-columns-repeated="8"/>
          <table:table-cell table:style-name="ce347"/>
          <table:table-cell table:style-name="ce386"/>
          <table:table-cell table:style-name="ce415"/>
          <table:table-cell table:style-name="ce420"/>
          <table:table-cell table:style-name="ce417"/>
          <table:table-cell table:style-name="ce434"/>
          <table:table-cell table:number-columns-repeated="227"/>
        </table:table-row>
        <table:table-row table:style-name="ro6">
          <table:table-cell table:style-name="ce1"/>
          <table:covered-table-cell table:style-name="ce8"/>
          <table:table-cell table:style-name="ce35"/>
          <table:table-cell table:style-name="ce48" office:value-type="string">
            <text:p>Hopfenmenge lt. Rezept</text:p>
          </table:table-cell>
          <table:table-cell table:style-name="ce48" table:number-columns-repeated="7"/>
          <table:table-cell table:style-name="ce203"/>
          <table:table-cell table:style-name="ce171" office:value-type="float" office:value="0" table:number-columns-spanned="2" table:number-rows-spanned="1">
            <text:p>0,0</text:p>
          </table:table-cell>
          <table:covered-table-cell table:style-name="ce171"/>
          <table:table-cell table:style-name="ce251" office:value-type="string">
            <text:p><text:s text:c="2"/>g</text:p>
          </table:table-cell>
          <table:table-cell table:style-name="ce48" table:number-columns-repeated="8"/>
          <table:table-cell table:style-name="ce347"/>
          <table:table-cell table:style-name="ce386"/>
          <table:table-cell table:style-name="ce415"/>
          <table:table-cell table:style-name="ce420"/>
          <table:table-cell table:style-name="ce417"/>
          <table:table-cell table:style-name="ce434"/>
          <table:table-cell table:number-columns-repeated="227"/>
        </table:table-row>
        <table:table-row table:style-name="ro6">
          <table:table-cell table:style-name="ce1"/>
          <table:covered-table-cell table:style-name="ce8"/>
          <table:table-cell table:style-name="ce35"/>
          <table:table-cell table:style-name="ce48" office:value-type="string">
            <text:p>Alphasäure-Gehalt des verfügbaren Hopfen</text:p>
          </table:table-cell>
          <table:table-cell table:style-name="ce48" table:number-columns-repeated="7"/>
          <table:table-cell table:style-name="ce203"/>
          <table:table-cell table:style-name="ce171" office:value-type="float" office:value="0" table:number-columns-spanned="2" table:number-rows-spanned="1">
            <text:p>0,0</text:p>
          </table:table-cell>
          <table:covered-table-cell table:style-name="ce171"/>
          <table:table-cell table:style-name="ce252" office:value-type="string">
            <text:p><text:s text:c="2"/>%</text:p>
          </table:table-cell>
          <table:table-cell table:style-name="ce48" table:number-columns-repeated="8"/>
          <table:table-cell table:style-name="ce347"/>
          <table:table-cell table:style-name="ce386"/>
          <table:table-cell table:style-name="ce415"/>
          <table:table-cell table:style-name="ce420"/>
          <table:table-cell table:style-name="ce417"/>
          <table:table-cell table:style-name="ce434"/>
          <table:table-cell table:number-columns-repeated="227"/>
        </table:table-row>
        <table:table-row table:style-name="ro6">
          <table:table-cell table:style-name="ce1"/>
          <table:covered-table-cell table:style-name="ce8"/>
          <table:table-cell table:style-name="ce36"/>
          <table:table-cell table:style-name="ce77" table:number-columns-repeated="8"/>
          <table:table-cell table:style-name="ce204"/>
          <table:table-cell table:style-name="ce77" table:number-columns-repeated="11"/>
          <table:table-cell table:style-name="ce348"/>
          <table:table-cell table:style-name="ce387"/>
          <table:table-cell table:style-name="ce414"/>
          <table:table-cell table:style-name="ce423"/>
          <table:table-cell table:style-name="ce417"/>
          <table:table-cell table:style-name="ce434"/>
          <table:table-cell table:number-columns-repeated="227"/>
        </table:table-row>
        <table:table-row table:style-name="ro4">
          <table:table-cell table:style-name="ce1"/>
          <table:covered-table-cell table:style-name="ce11"/>
          <table:table-cell table:style-name="ce37"/>
          <table:table-cell table:style-name="ce46" office:value-type="string">
            <text:p>ERGEBNIS</text:p>
          </table:table-cell>
          <table:table-cell table:style-name="ce101" table:number-columns-repeated="7"/>
          <table:table-cell table:style-name="ce205"/>
          <table:table-cell table:style-name="ce101" table:number-columns-repeated="11"/>
          <table:table-cell table:style-name="ce349"/>
          <table:table-cell table:style-name="ce388"/>
          <table:table-cell table:style-name="ce395"/>
          <table:table-cell table:style-name="ce418"/>
          <table:table-cell table:style-name="ce417"/>
          <table:table-cell table:style-name="ce434"/>
          <table:table-cell table:number-columns-repeated="227"/>
        </table:table-row>
        <table:table-row table:style-name="ro5">
          <table:table-cell table:style-name="ce1"/>
          <table:covered-table-cell table:style-name="ce11"/>
          <table:table-cell table:style-name="ce38"/>
          <table:table-cell table:style-name="ce78" table:number-columns-repeated="8"/>
          <table:table-cell table:style-name="ce206"/>
          <table:table-cell table:style-name="ce78" table:number-columns-repeated="11"/>
          <table:table-cell table:style-name="ce350"/>
          <table:table-cell table:style-name="ce389"/>
          <table:table-cell table:style-name="ce75"/>
          <table:table-cell table:style-name="ce419"/>
          <table:table-cell table:style-name="ce417"/>
          <table:table-cell table:style-name="ce434"/>
          <table:table-cell table:number-columns-repeated="227"/>
        </table:table-row>
        <table:table-row table:style-name="ro6">
          <table:table-cell table:style-name="ce1"/>
          <table:covered-table-cell table:style-name="ce11"/>
          <table:table-cell table:style-name="ce39"/>
          <table:table-cell table:style-name="ce79" table:formula="of:=[.M56]" office:value-type="float" office:value="0" table:number-columns-spanned="10" table:number-rows-spanned="1">
            <text:p>0,0 g <text:s/>Hopfen mit einem Alphasäure-Gehalt von</text:p>
          </table:table-cell>
          <table:covered-table-cell table:number-columns-repeated="9" table:style-name="ce102"/>
          <table:table-cell table:style-name="ce241" table:formula="of:=[.M55]" office:value-type="float" office:value="0" table:number-columns-spanned="2" table:number-rows-spanned="1">
            <text:p>0,0 %</text:p>
          </table:table-cell>
          <table:covered-table-cell table:style-name="ce253"/>
          <table:table-cell table:style-name="ce268"/>
          <table:table-cell table:style-name="ce269" table:number-columns-repeated="7"/>
          <table:table-cell table:style-name="ce351"/>
          <table:table-cell table:style-name="ce390"/>
          <table:table-cell table:style-name="ce76"/>
          <table:table-cell table:style-name="ce420"/>
          <table:table-cell table:style-name="ce417"/>
          <table:table-cell table:style-name="ce434"/>
          <table:table-cell table:number-columns-repeated="227"/>
        </table:table-row>
        <table:table-row table:style-name="ro6">
          <table:table-cell table:style-name="ce1"/>
          <table:covered-table-cell table:style-name="ce11"/>
          <table:table-cell table:style-name="ce39"/>
          <table:table-cell table:style-name="ce80" office:value-type="string">
            <text:p>sind zu ersetzten durch</text:p>
          </table:table-cell>
          <table:table-cell table:style-name="ce103" table:number-columns-repeated="3"/>
          <table:table-cell table:style-name="ce133" table:number-columns-repeated="4"/>
          <table:table-cell table:style-name="ce207"/>
          <table:table-cell table:style-name="ce133" table:number-columns-repeated="2"/>
          <table:table-cell table:style-name="ce254"/>
          <table:table-cell table:style-name="ce269" table:number-columns-repeated="8"/>
          <table:table-cell table:style-name="ce351"/>
          <table:table-cell table:style-name="ce390"/>
          <table:table-cell table:style-name="ce76"/>
          <table:table-cell table:style-name="ce420"/>
          <table:table-cell table:style-name="ce417"/>
          <table:table-cell table:style-name="ce434"/>
          <table:table-cell table:number-columns-repeated="227"/>
        </table:table-row>
        <table:table-row table:style-name="ro6">
          <table:table-cell table:style-name="ce1"/>
          <table:covered-table-cell table:style-name="ce11"/>
          <table:table-cell table:style-name="ce39"/>
          <table:table-cell table:style-name="ce79" table:formula="of:=[.J102]" office:value-type="float" office:value="0" table:number-columns-spanned="10" table:number-rows-spanned="1">
            <text:p>#DIV/0!</text:p>
          </table:table-cell>
          <table:covered-table-cell table:number-columns-repeated="9" table:style-name="ce102"/>
          <table:table-cell table:style-name="ce241" table:formula="of:=[.M57]" office:value-type="float" office:value="0" table:number-columns-spanned="2" table:number-rows-spanned="1">
            <text:p>0,0 %</text:p>
          </table:table-cell>
          <table:covered-table-cell table:style-name="ce253"/>
          <table:table-cell table:style-name="ce269" table:number-columns-repeated="8"/>
          <table:table-cell table:style-name="ce352"/>
          <table:table-cell table:style-name="ce390"/>
          <table:table-cell table:style-name="ce76"/>
          <table:table-cell table:style-name="ce420"/>
          <table:table-cell table:style-name="ce417"/>
          <table:table-cell table:style-name="ce434"/>
          <table:table-cell table:number-columns-repeated="227"/>
        </table:table-row>
        <table:table-row table:style-name="ro6">
          <table:table-cell table:style-name="ce1"/>
          <table:covered-table-cell table:style-name="ce11"/>
          <table:table-cell table:style-name="ce39"/>
          <table:table-cell table:style-name="ce81" table:number-columns-repeated="8"/>
          <table:table-cell table:style-name="ce208"/>
          <table:table-cell table:style-name="ce81" table:number-columns-repeated="11"/>
          <table:table-cell table:style-name="ce353"/>
          <table:table-cell table:style-name="ce391"/>
          <table:table-cell table:style-name="ce76"/>
          <table:table-cell table:style-name="ce420"/>
          <table:table-cell table:style-name="ce417"/>
          <table:table-cell table:style-name="ce434"/>
          <table:table-cell table:number-columns-repeated="227"/>
        </table:table-row>
        <table:table-row table:style-name="ro6">
          <table:table-cell table:style-name="ce1"/>
          <table:covered-table-cell table:style-name="ce11"/>
          <table:table-cell table:style-name="ce40"/>
          <table:table-cell table:style-name="ce57" table:number-columns-repeated="8"/>
          <table:table-cell table:style-name="ce194"/>
          <table:table-cell table:style-name="ce57" table:number-columns-repeated="11"/>
          <table:table-cell table:style-name="ce354"/>
          <table:table-cell table:style-name="ce57"/>
          <table:table-cell table:style-name="ce398"/>
          <table:table-cell table:style-name="ce423"/>
          <table:table-cell table:style-name="ce417"/>
          <table:table-cell table:style-name="ce434"/>
          <table:table-cell table:number-columns-repeated="227"/>
        </table:table-row>
        <table:table-row table:style-name="ro10">
          <table:table-cell table:style-name="ce1" table:number-columns-repeated="11"/>
          <table:table-cell table:style-name="ce165"/>
          <table:table-cell table:style-name="ce1" table:number-columns-repeated="11"/>
          <table:table-cell table:style-name="ce68"/>
          <table:table-cell table:style-name="ce359"/>
          <table:table-cell table:style-name="ce1"/>
          <table:table-cell table:style-name="ce417" table:number-columns-repeated="2"/>
          <table:table-cell table:style-name="ce434"/>
          <table:table-cell table:number-columns-repeated="227"/>
        </table:table-row>
        <table:table-row table:style-name="ro11" table:visibility="collapse">
          <table:table-cell table:style-name="ce1"/>
          <table:table-cell table:style-name="ce12" office:value-type="string">
            <text:p>Verlust nach dem Würzeausschlag</text:p>
          </table:table-cell>
          <table:table-cell table:style-name="ce12" table:number-columns-repeated="6"/>
          <table:table-cell table:style-name="ce140" table:formula="of:=[.L7]" office:value-type="float" office:value="10" table:number-columns-spanned="2" table:number-rows-spanned="1">
            <office:annotation draw:style-name="gr5" draw:text-style-name="P6" svg:width="9.934cm" svg:height="5.468cm" svg:x="10.449cm" svg:y="38.975cm" draw:caption-point-x="-10.449cm" draw:caption-point-y="-38.975cm">
              <dc:creator>ES</dc:creator>
              <dc:date>2009-01-02T00:00:00</dc:date>
              <text:p text:style-name="P6"><text:span text:style-name="T4">Würzeverlust, der entsteht durch:</text:span></text:p>
              <text:p text:style-name="P6"><text:span text:style-name="T5">- Hopfenseihen</text:span></text:p>
              <text:p text:style-name="P6"><text:span text:style-name="T5">- Heißtrubabscheidung</text:span></text:p>
              <text:p text:style-name="P6"><text:span text:style-name="T5">- Gärung</text:span></text:p>
              <text:p text:style-name="P6"><text:span text:style-name="T5">- Spindeln</text:span></text:p>
              <text:p text:style-name="P6"><text:span text:style-name="T5">- Abfüllen</text:span></text:p>
              <text:p text:style-name="P6"><text:span text:style-name="T5">- verbliebene Würzereste im Whirlpool und Kühler</text:span></text:p>
              <text:p text:style-name="P6"><text:span text:style-name="T5">- und der Gleichen</text:span></text:p>
              <text:p text:style-name="P7"><text:span text:style-name="T6"/></text:p>
              <text:p text:style-name="P6"><text:span text:style-name="T5">Die Differenz zwischen Ausschlagmenge und Biermenge ist Anlagen- und Verfahrensabhängig und liegt in der Regel zwischen etwa 5 und 10%.</text:span></text:p>
              <text:p text:style-name="P7"><text:span text:style-name="T6"/></text:p>
            </office:annotation>
            <text:p>10</text:p>
          </table:table-cell>
          <table:covered-table-cell table:style-name="ce154"/>
          <table:table-cell table:style-name="ce162" office:value-type="string">
            <text:p>% =</text:p>
          </table:table-cell>
          <table:table-cell table:style-name="ce154" table:formula="of:=100*[.L6]/(100-[.I67])-[.L6]" office:value-type="float" office:value="0">
            <text:p>0</text:p>
          </table:table-cell>
          <table:table-cell table:style-name="ce13" office:value-type="string">
            <text:p><text:s/>Liter</text:p>
          </table:table-cell>
          <table:table-cell table:style-name="ce12" table:number-columns-repeated="10"/>
          <table:table-cell table:style-name="ce355"/>
          <table:table-cell table:style-name="ce164"/>
          <table:table-cell table:style-name="ce13"/>
          <table:table-cell table:style-name="ce431"/>
          <table:table-cell table:style-name="ce417"/>
          <table:table-cell table:style-name="ce434"/>
          <table:table-cell table:number-columns-repeated="227"/>
        </table:table-row>
        <table:table-row table:style-name="ro11" table:visibility="collapse">
          <table:table-cell table:style-name="ce1"/>
          <table:table-cell table:style-name="ce12" office:value-type="string">
            <text:p>Ausschlagwürzemenge</text:p>
          </table:table-cell>
          <table:table-cell table:style-name="ce12" table:number-columns-repeated="6"/>
          <table:table-cell table:style-name="ce141" table:formula="of:=[.L67]+[.L6]" office:value-type="float" office:value="0" table:number-columns-spanned="2" table:number-rows-spanned="1">
            <text:p>0,0</text:p>
          </table:table-cell>
          <table:covered-table-cell table:style-name="ce141"/>
          <table:table-cell table:style-name="ce162" office:value-type="string">
            <text:p>Liter</text:p>
          </table:table-cell>
          <table:table-cell table:style-name="ce154"/>
          <table:table-cell table:style-name="ce12" table:number-columns-repeated="11"/>
          <table:table-cell table:style-name="ce355"/>
          <table:table-cell table:style-name="ce164"/>
          <table:table-cell table:style-name="ce13"/>
          <table:table-cell table:style-name="ce431"/>
          <table:table-cell table:style-name="ce417"/>
          <table:table-cell table:style-name="ce434"/>
          <table:table-cell table:number-columns-repeated="227"/>
        </table:table-row>
        <table:table-row table:style-name="ro11" table:visibility="collapse">
          <table:table-cell table:style-name="ce1"/>
          <table:table-cell table:style-name="ce13" office:value-type="string">
            <text:p>Vorderwürzehopfung alpha neu 1-5</text:p>
          </table:table-cell>
          <table:table-cell table:style-name="ce12" table:number-columns-repeated="6"/>
          <table:table-cell table:style-name="ce142" table:formula="of:=IF([.X14]=TRUE();0.9*[.F14];[.F14])" office:value-type="float" office:value="0" table:number-columns-spanned="2" table:number-rows-spanned="1">
            <text:p>0,0</text:p>
          </table:table-cell>
          <table:covered-table-cell table:style-name="ce142"/>
          <table:table-cell table:style-name="ce162" office:value-type="string">
            <text:p>%</text:p>
          </table:table-cell>
          <table:table-cell table:style-name="ce209"/>
          <table:table-cell table:style-name="ce13" table:number-columns-repeated="2"/>
          <table:table-cell table:style-name="ce12" table:number-columns-repeated="9"/>
          <table:table-cell table:style-name="ce355"/>
          <table:table-cell table:style-name="ce164"/>
          <table:table-cell table:style-name="ce13"/>
          <table:table-cell table:style-name="ce431"/>
          <table:table-cell table:style-name="ce417"/>
          <table:table-cell table:style-name="ce434"/>
          <table:table-cell table:number-columns-repeated="227"/>
        </table:table-row>
        <table:table-row table:style-name="ro11" table:visibility="collapse">
          <table:table-cell table:style-name="ce1"/>
          <table:table-cell table:style-name="ce13"/>
          <table:table-cell table:style-name="ce12" table:number-columns-repeated="6"/>
          <table:table-cell table:style-name="ce142" table:formula="of:=IF([.X15]=TRUE();0.9*[.F15];[.F15])" office:value-type="float" office:value="0" table:number-columns-spanned="2" table:number-rows-spanned="1">
            <text:p>0,0</text:p>
          </table:table-cell>
          <table:covered-table-cell table:style-name="ce142"/>
          <table:table-cell table:style-name="ce162" office:value-type="string">
            <text:p>%</text:p>
          </table:table-cell>
          <table:table-cell table:style-name="ce154"/>
          <table:table-cell table:style-name="ce12" table:number-columns-repeated="11"/>
          <table:table-cell table:style-name="ce355"/>
          <table:table-cell table:style-name="ce164"/>
          <table:table-cell table:style-name="ce13"/>
          <table:table-cell table:style-name="ce431"/>
          <table:table-cell table:style-name="ce417"/>
          <table:table-cell table:style-name="ce434"/>
          <table:table-cell table:number-columns-repeated="227"/>
        </table:table-row>
        <table:table-row table:style-name="ro11" table:visibility="collapse">
          <table:table-cell table:style-name="ce1"/>
          <table:table-cell table:style-name="ce13"/>
          <table:table-cell table:style-name="ce12" table:number-columns-repeated="6"/>
          <table:table-cell table:style-name="ce142" table:formula="of:=IF([.X16]=TRUE();0.9*[.F16];[.F16])" office:value-type="float" office:value="0" table:number-columns-spanned="2" table:number-rows-spanned="1">
            <text:p>0,0</text:p>
          </table:table-cell>
          <table:covered-table-cell table:style-name="ce142"/>
          <table:table-cell table:style-name="ce162" office:value-type="string">
            <text:p>%</text:p>
          </table:table-cell>
          <table:table-cell table:style-name="ce154"/>
          <table:table-cell table:style-name="ce12" table:number-columns-repeated="11"/>
          <table:table-cell table:style-name="ce355"/>
          <table:table-cell table:style-name="ce164"/>
          <table:table-cell table:style-name="ce13"/>
          <table:table-cell table:style-name="ce431"/>
          <table:table-cell table:style-name="ce417"/>
          <table:table-cell table:style-name="ce434"/>
          <table:table-cell table:number-columns-repeated="227"/>
        </table:table-row>
        <table:table-row table:style-name="ro11" table:visibility="collapse">
          <table:table-cell table:style-name="ce1"/>
          <table:table-cell table:style-name="ce13"/>
          <table:table-cell table:style-name="ce12" table:number-columns-repeated="6"/>
          <table:table-cell table:style-name="ce142" table:formula="of:=IF([.X17]=TRUE();0.9*[.F17];[.F17])" office:value-type="float" office:value="0" table:number-columns-spanned="2" table:number-rows-spanned="1">
            <text:p>0,0</text:p>
          </table:table-cell>
          <table:covered-table-cell table:style-name="ce142"/>
          <table:table-cell table:style-name="ce162" office:value-type="string">
            <text:p>%</text:p>
          </table:table-cell>
          <table:table-cell table:style-name="ce154"/>
          <table:table-cell table:style-name="ce12" table:number-columns-repeated="11"/>
          <table:table-cell table:style-name="ce355"/>
          <table:table-cell table:style-name="ce164"/>
          <table:table-cell table:style-name="ce13"/>
          <table:table-cell table:style-name="ce431"/>
          <table:table-cell table:style-name="ce417"/>
          <table:table-cell table:style-name="ce434"/>
          <table:table-cell table:number-columns-repeated="227"/>
        </table:table-row>
        <table:table-row table:style-name="ro11" table:visibility="collapse">
          <table:table-cell table:style-name="ce1"/>
          <table:table-cell table:style-name="ce13"/>
          <table:table-cell table:style-name="ce12" table:number-columns-repeated="6"/>
          <table:table-cell table:style-name="ce142" table:formula="of:=IF([.X18]=TRUE();0.9*[.F18];[.F18])" office:value-type="float" office:value="0" table:number-columns-spanned="2" table:number-rows-spanned="1">
            <text:p>0,0</text:p>
          </table:table-cell>
          <table:covered-table-cell table:style-name="ce142"/>
          <table:table-cell table:style-name="ce162" office:value-type="string">
            <text:p>%</text:p>
          </table:table-cell>
          <table:table-cell table:style-name="ce154"/>
          <table:table-cell table:style-name="ce12" table:number-columns-repeated="11"/>
          <table:table-cell table:style-name="ce355"/>
          <table:table-cell table:style-name="ce164"/>
          <table:table-cell table:style-name="ce13"/>
          <table:table-cell table:style-name="ce431"/>
          <table:table-cell table:style-name="ce417"/>
          <table:table-cell table:style-name="ce434"/>
          <table:table-cell table:number-columns-repeated="227"/>
        </table:table-row>
        <table:table-row table:style-name="ro11" table:visibility="collapse">
          <table:table-cell table:style-name="ce1"/>
          <table:table-cell table:style-name="ce13" office:value-type="string">
            <text:p>Dichte der Ausschlagwürze</text:p>
          </table:table-cell>
          <table:table-cell table:style-name="ce12" table:number-columns-repeated="6"/>
          <table:table-cell table:style-name="ce143" table:formula="of:=1+([.L8]/(258.6-(([.L8]/258.2)*228.1)))" office:value-type="float" office:value="1" table:number-columns-spanned="2" table:number-rows-spanned="1">
            <text:p>1,00000</text:p>
          </table:table-cell>
          <table:covered-table-cell table:style-name="ce143"/>
          <table:table-cell table:style-name="ce162" office:value-type="string">
            <text:p>kg/Liter</text:p>
          </table:table-cell>
          <table:table-cell table:style-name="ce154"/>
          <table:table-cell table:style-name="ce12" table:number-columns-repeated="11"/>
          <table:table-cell table:style-name="ce355"/>
          <table:table-cell table:style-name="ce164"/>
          <table:table-cell table:style-name="ce13"/>
          <table:table-cell table:style-name="ce431"/>
          <table:table-cell table:style-name="ce417"/>
          <table:table-cell table:style-name="ce434"/>
          <table:table-cell table:number-columns-repeated="227"/>
        </table:table-row>
        <table:table-row table:style-name="ro11" table:visibility="collapse">
          <table:table-cell table:style-name="ce1"/>
          <table:table-cell table:style-name="ce13" office:value-type="string">
            <text:p>Hopfenausnutzung 1-5</text:p>
          </table:table-cell>
          <table:table-cell table:style-name="ce12" table:number-columns-repeated="6"/>
          <table:table-cell table:style-name="ce142" table:formula="of:=((1.65*POWER(0.000125;[.I74]-1)*(1-EXP(-0.04*([.J14]+[.L10])))/4.15)*100)*([.J11]&gt;0)" office:value-type="float" office:value="0" table:number-columns-spanned="2" table:number-rows-spanned="1">
            <text:p>0,0</text:p>
          </table:table-cell>
          <table:covered-table-cell table:style-name="ce142"/>
          <table:table-cell table:style-name="ce162" office:value-type="string">
            <text:p>%</text:p>
          </table:table-cell>
          <table:table-cell table:style-name="ce209"/>
          <table:table-cell table:style-name="ce13"/>
          <table:table-cell table:style-name="ce12"/>
          <table:table-cell table:style-name="ce13" office:value-type="string">
            <text:p>bei Maischehopfung</text:p>
          </table:table-cell>
          <table:table-cell table:style-name="ce12" table:number-columns-repeated="3"/>
          <table:table-cell table:style-name="ce12" table:formula="of:=IF([.W14]=1;5;13.5)" office:value-type="float" office:value="5">
            <text:p>5</text:p>
          </table:table-cell>
          <table:table-cell table:style-name="ce164" office:value-type="string">
            <text:p>%</text:p>
          </table:table-cell>
          <table:table-cell table:style-name="ce12" table:number-columns-repeated="3"/>
          <table:table-cell table:style-name="ce355"/>
          <table:table-cell table:style-name="ce164"/>
          <table:table-cell table:style-name="ce13"/>
          <table:table-cell table:style-name="ce431"/>
          <table:table-cell table:style-name="ce417"/>
          <table:table-cell table:style-name="ce434"/>
          <table:table-cell table:number-columns-repeated="227"/>
        </table:table-row>
        <table:table-row table:style-name="ro11" table:visibility="collapse">
          <table:table-cell table:style-name="ce1"/>
          <table:table-cell table:style-name="ce12" table:number-columns-repeated="7"/>
          <table:table-cell table:style-name="ce142" table:formula="of:=((1.65*POWER(0.000125;[.I74]-1)*(1-EXP(-0.04*([.J15]+[.L10])))/4.15)*100)*([.J11]&gt;1)" office:value-type="float" office:value="0" table:number-columns-spanned="2" table:number-rows-spanned="1">
            <text:p>0,0</text:p>
          </table:table-cell>
          <table:covered-table-cell table:style-name="ce142"/>
          <table:table-cell table:style-name="ce162" office:value-type="string">
            <text:p>%</text:p>
          </table:table-cell>
          <table:table-cell table:style-name="ce154"/>
          <table:table-cell table:style-name="ce12" table:number-columns-repeated="2"/>
          <table:table-cell table:style-name="ce12" office:value-type="string">
            <text:p>bei Dolden 5% fix</text:p>
          </table:table-cell>
          <table:table-cell table:style-name="ce12" table:number-columns-repeated="3"/>
          <table:table-cell table:style-name="ce12" table:formula="of:=IF([.W15]=1;5;13.5)" office:value-type="float" office:value="5">
            <text:p>5</text:p>
          </table:table-cell>
          <table:table-cell table:style-name="ce164" office:value-type="string">
            <text:p>%</text:p>
          </table:table-cell>
          <table:table-cell table:style-name="ce12" table:number-columns-repeated="3"/>
          <table:table-cell table:style-name="ce355"/>
          <table:table-cell table:style-name="ce164"/>
          <table:table-cell table:style-name="ce13"/>
          <table:table-cell table:style-name="ce431"/>
          <table:table-cell table:style-name="ce417"/>
          <table:table-cell table:style-name="ce434"/>
          <table:table-cell table:number-columns-repeated="227"/>
        </table:table-row>
        <table:table-row table:style-name="ro11" table:visibility="collapse">
          <table:table-cell table:style-name="ce1"/>
          <table:table-cell table:style-name="ce12" table:number-columns-repeated="7"/>
          <table:table-cell table:style-name="ce142" table:formula="of:=((1.65*POWER(0.000125;[.I74]-1)*(1-EXP(-0.04*([.J16]+[.L10])))/4.15)*100)*([.J11]&gt;2)" office:value-type="float" office:value="0" table:number-columns-spanned="2" table:number-rows-spanned="1">
            <text:p>0,0</text:p>
          </table:table-cell>
          <table:covered-table-cell table:style-name="ce142"/>
          <table:table-cell table:style-name="ce162" office:value-type="string">
            <text:p>%</text:p>
          </table:table-cell>
          <table:table-cell table:style-name="ce154"/>
          <table:table-cell table:style-name="ce12" table:number-columns-repeated="2"/>
          <table:table-cell table:style-name="ce12" office:value-type="string">
            <text:p>bei Pellets 13,5% fix</text:p>
          </table:table-cell>
          <table:table-cell table:style-name="ce12" table:number-columns-repeated="3"/>
          <table:table-cell table:style-name="ce12" table:formula="of:=IF([.W16]=1;5;13.5)" office:value-type="float" office:value="5">
            <text:p>5</text:p>
          </table:table-cell>
          <table:table-cell table:style-name="ce164" office:value-type="string">
            <text:p>%</text:p>
          </table:table-cell>
          <table:table-cell table:style-name="ce12" table:number-columns-repeated="3"/>
          <table:table-cell table:style-name="ce355"/>
          <table:table-cell table:style-name="ce164"/>
          <table:table-cell table:style-name="ce13"/>
          <table:table-cell table:style-name="ce431"/>
          <table:table-cell table:style-name="ce417"/>
          <table:table-cell table:style-name="ce434"/>
          <table:table-cell table:number-columns-repeated="227"/>
        </table:table-row>
        <table:table-row table:style-name="ro11" table:visibility="collapse">
          <table:table-cell table:style-name="ce1"/>
          <table:table-cell table:style-name="ce12" table:number-columns-repeated="7"/>
          <table:table-cell table:style-name="ce142" table:formula="of:=((1.65*POWER(0.000125;[.I74]-1)*(1-EXP(-0.04*([.J17]+[.L10])))/4.15)*100)*([.J11]&gt;3)" office:value-type="float" office:value="0" table:number-columns-spanned="2" table:number-rows-spanned="1">
            <text:p>0,0</text:p>
          </table:table-cell>
          <table:covered-table-cell table:style-name="ce142"/>
          <table:table-cell table:style-name="ce162" office:value-type="string">
            <text:p>%</text:p>
          </table:table-cell>
          <table:table-cell table:style-name="ce154"/>
          <table:table-cell table:style-name="ce12" table:number-columns-repeated="6"/>
          <table:table-cell table:style-name="ce12" table:formula="of:=IF([.W17]=1;5;13.5)" office:value-type="float" office:value="5">
            <text:p>5</text:p>
          </table:table-cell>
          <table:table-cell table:style-name="ce164" office:value-type="string">
            <text:p>%</text:p>
          </table:table-cell>
          <table:table-cell table:style-name="ce12" table:number-columns-repeated="3"/>
          <table:table-cell table:style-name="ce355"/>
          <table:table-cell table:style-name="ce164"/>
          <table:table-cell table:style-name="ce13"/>
          <table:table-cell table:style-name="ce431"/>
          <table:table-cell table:style-name="ce417"/>
          <table:table-cell table:style-name="ce434"/>
          <table:table-cell table:number-columns-repeated="227"/>
        </table:table-row>
        <table:table-row table:style-name="ro11" table:visibility="collapse">
          <table:table-cell table:style-name="ce1"/>
          <table:table-cell table:style-name="ce12" table:number-columns-repeated="7"/>
          <table:table-cell table:style-name="ce142" table:formula="of:=((1.65*POWER(0.000125;[.I74]-1)*(1-EXP(-0.04*([.J18]+[.L10])))/4.15)*100)*([.J11]&gt;4)" office:value-type="float" office:value="0" table:number-columns-spanned="2" table:number-rows-spanned="1">
            <text:p>0,0</text:p>
          </table:table-cell>
          <table:covered-table-cell table:style-name="ce142"/>
          <table:table-cell table:style-name="ce162" office:value-type="string">
            <text:p>%</text:p>
          </table:table-cell>
          <table:table-cell table:style-name="ce154"/>
          <table:table-cell table:style-name="ce12" table:number-columns-repeated="6"/>
          <table:table-cell table:style-name="ce12" table:formula="of:=IF([.W18]=1;5;13.5)" office:value-type="float" office:value="5">
            <text:p>5</text:p>
          </table:table-cell>
          <table:table-cell table:style-name="ce164" office:value-type="string">
            <text:p>%</text:p>
          </table:table-cell>
          <table:table-cell table:style-name="ce12" table:number-columns-repeated="3"/>
          <table:table-cell table:style-name="ce355"/>
          <table:table-cell table:style-name="ce164"/>
          <table:table-cell table:style-name="ce13"/>
          <table:table-cell table:style-name="ce431"/>
          <table:table-cell table:style-name="ce417"/>
          <table:table-cell table:style-name="ce434"/>
          <table:table-cell table:number-columns-repeated="227"/>
        </table:table-row>
        <table:table-row table:style-name="ro11" table:visibility="collapse">
          <table:table-cell table:style-name="ce1"/>
          <table:table-cell table:style-name="ce13" office:value-type="string">
            <text:p>Zwischenergebniss 1-5</text:p>
          </table:table-cell>
          <table:table-cell table:style-name="ce12" table:number-columns-repeated="6"/>
          <table:table-cell table:style-name="ce142" table:formula="of:=[.I69]*[.H14]*[.I75]/100*[.L12]" office:value-type="float" office:value="0" table:number-columns-spanned="2" table:number-rows-spanned="1">
            <text:p>0,0</text:p>
          </table:table-cell>
          <table:covered-table-cell table:style-name="ce142"/>
          <table:table-cell table:style-name="ce163"/>
          <table:table-cell table:style-name="ce154"/>
          <table:table-cell table:style-name="ce12" table:number-columns-repeated="7"/>
          <table:table-cell table:style-name="ce156"/>
          <table:table-cell table:style-name="ce12" table:number-columns-repeated="3"/>
          <table:table-cell table:style-name="ce355"/>
          <table:table-cell table:style-name="ce164"/>
          <table:table-cell table:style-name="ce13"/>
          <table:table-cell table:style-name="ce431"/>
          <table:table-cell table:style-name="ce417"/>
          <table:table-cell table:style-name="ce434"/>
          <table:table-cell table:number-columns-repeated="227"/>
        </table:table-row>
        <table:table-row table:style-name="ro11" table:visibility="collapse">
          <table:table-cell table:style-name="ce1"/>
          <table:table-cell table:style-name="ce12" table:number-columns-repeated="7"/>
          <table:table-cell table:style-name="ce142" table:formula="of:=[.I70]*[.H15]*[.I76]/100*[.O12]" office:value-type="float" office:value="0" table:number-columns-spanned="2" table:number-rows-spanned="1">
            <text:p>0,0</text:p>
          </table:table-cell>
          <table:covered-table-cell table:style-name="ce142"/>
          <table:table-cell table:style-name="ce163"/>
          <table:table-cell table:style-name="ce154"/>
          <table:table-cell table:style-name="ce12" table:number-columns-repeated="7"/>
          <table:table-cell table:style-name="ce156"/>
          <table:table-cell table:style-name="ce12" table:number-columns-repeated="3"/>
          <table:table-cell table:style-name="ce355"/>
          <table:table-cell table:style-name="ce164"/>
          <table:table-cell table:style-name="ce13"/>
          <table:table-cell table:style-name="ce431"/>
          <table:table-cell table:style-name="ce417"/>
          <table:table-cell table:style-name="ce434"/>
          <table:table-cell table:number-columns-repeated="227"/>
        </table:table-row>
        <table:table-row table:style-name="ro11" table:visibility="collapse">
          <table:table-cell table:style-name="ce1"/>
          <table:table-cell table:style-name="ce12" table:number-columns-repeated="7"/>
          <table:table-cell table:style-name="ce142" table:formula="of:=[.I71]*[.H16]*[.I77]/100*[.R12]" office:value-type="float" office:value="0" table:number-columns-spanned="2" table:number-rows-spanned="1">
            <text:p>0,0</text:p>
          </table:table-cell>
          <table:covered-table-cell table:style-name="ce142"/>
          <table:table-cell table:style-name="ce163"/>
          <table:table-cell table:style-name="ce154"/>
          <table:table-cell table:style-name="ce12" table:number-columns-repeated="7"/>
          <table:table-cell table:style-name="ce156"/>
          <table:table-cell table:style-name="ce12" table:number-columns-repeated="3"/>
          <table:table-cell table:style-name="ce355"/>
          <table:table-cell table:style-name="ce164"/>
          <table:table-cell table:style-name="ce13"/>
          <table:table-cell table:style-name="ce431"/>
          <table:table-cell table:style-name="ce417"/>
          <table:table-cell table:style-name="ce434"/>
          <table:table-cell table:number-columns-repeated="227"/>
        </table:table-row>
        <table:table-row table:style-name="ro11" table:visibility="collapse">
          <table:table-cell table:style-name="ce1"/>
          <table:table-cell table:style-name="ce12" table:number-columns-repeated="7"/>
          <table:table-cell table:style-name="ce142" table:formula="of:=[.I72]*[.H17]*[.I78]/100*[.U12]" office:value-type="float" office:value="0" table:number-columns-spanned="2" table:number-rows-spanned="1">
            <text:p>0,0</text:p>
          </table:table-cell>
          <table:covered-table-cell table:style-name="ce142"/>
          <table:table-cell table:style-name="ce163"/>
          <table:table-cell table:style-name="ce154"/>
          <table:table-cell table:style-name="ce12" table:number-columns-repeated="7"/>
          <table:table-cell table:style-name="ce156"/>
          <table:table-cell table:style-name="ce12" table:number-columns-repeated="3"/>
          <table:table-cell table:style-name="ce355"/>
          <table:table-cell table:style-name="ce164"/>
          <table:table-cell table:style-name="ce13"/>
          <table:table-cell table:style-name="ce431"/>
          <table:table-cell table:style-name="ce417"/>
          <table:table-cell table:style-name="ce434"/>
          <table:table-cell table:number-columns-repeated="227"/>
        </table:table-row>
        <table:table-row table:style-name="ro11" table:visibility="collapse">
          <table:table-cell table:style-name="ce1"/>
          <table:table-cell table:style-name="ce12" table:number-columns-repeated="7"/>
          <table:table-cell table:style-name="ce142" table:formula="of:=[.I73]*[.H18]*[.I79]/100*[.X12]" office:value-type="float" office:value="0" table:number-columns-spanned="2" table:number-rows-spanned="1">
            <text:p>0,0</text:p>
          </table:table-cell>
          <table:covered-table-cell table:style-name="ce142"/>
          <table:table-cell table:style-name="ce163"/>
          <table:table-cell table:style-name="ce154"/>
          <table:table-cell table:style-name="ce12" table:number-columns-repeated="7"/>
          <table:table-cell table:style-name="ce156"/>
          <table:table-cell table:style-name="ce12" table:number-columns-repeated="3"/>
          <table:table-cell table:style-name="ce355"/>
          <table:table-cell table:style-name="ce164"/>
          <table:table-cell table:style-name="ce13"/>
          <table:table-cell table:style-name="ce431"/>
          <table:table-cell table:style-name="ce417"/>
          <table:table-cell table:style-name="ce434"/>
          <table:table-cell table:number-columns-repeated="227"/>
        </table:table-row>
        <table:table-row table:style-name="ro11" table:visibility="collapse">
          <table:table-cell table:style-name="ce1"/>
          <table:table-cell table:style-name="ce13" office:value-type="string">
            <text:p>Summe Zwischenergebnisse</text:p>
          </table:table-cell>
          <table:table-cell table:style-name="ce12" table:number-columns-repeated="6"/>
          <table:table-cell table:style-name="ce142" table:formula="of:=[.I80]+[.I81]+[.I82]+[.I83]+[.I84]" office:value-type="float" office:value="0" table:number-columns-spanned="2" table:number-rows-spanned="1">
            <text:p>0,0</text:p>
          </table:table-cell>
          <table:covered-table-cell table:style-name="ce142"/>
          <table:table-cell table:style-name="ce163"/>
          <table:table-cell table:style-name="ce154"/>
          <table:table-cell table:style-name="ce12" table:number-columns-repeated="7"/>
          <table:table-cell table:style-name="ce156"/>
          <table:table-cell table:style-name="ce12" table:number-columns-repeated="3"/>
          <table:table-cell table:style-name="ce355"/>
          <table:table-cell table:style-name="ce164"/>
          <table:table-cell table:style-name="ce13"/>
          <table:table-cell table:style-name="ce431"/>
          <table:table-cell table:style-name="ce417"/>
          <table:table-cell table:style-name="ce434"/>
          <table:table-cell table:number-columns-repeated="227"/>
        </table:table-row>
        <table:table-row table:style-name="ro11" table:visibility="collapse">
          <table:table-cell table:style-name="ce1"/>
          <table:table-cell table:style-name="ce13" office:value-type="string">
            <text:p>Bitterstoffmenge 1-5: <text:s text:c="2"/>über % von IBU</text:p>
          </table:table-cell>
          <table:table-cell table:style-name="ce12" table:number-columns-repeated="6"/>
          <table:table-cell table:style-name="ce142" table:formula="of:=[.H14]*[.L9]/100" office:value-type="float" office:value="0" table:number-columns-spanned="2" table:number-rows-spanned="1">
            <text:p>0,0</text:p>
          </table:table-cell>
          <table:covered-table-cell table:style-name="ce142"/>
          <table:table-cell table:style-name="ce164" office:value-type="string">
            <text:p>IBU</text:p>
          </table:table-cell>
          <table:table-cell table:style-name="ce154"/>
          <table:table-cell table:style-name="ce12" table:number-columns-repeated="2"/>
          <table:table-cell table:style-name="ce13" office:value-type="string">
            <text:p>über Mengenan-</text:p>
          </table:table-cell>
          <table:table-cell table:style-name="ce12" table:number-columns-repeated="2"/>
          <table:table-cell table:style-name="ce142" table:formula="of:=[.I80]*[.L9]/([.I85]+0.00001)" office:value-type="float" office:value="0" table:number-columns-spanned="2" table:number-rows-spanned="1">
            <text:p>0,0</text:p>
          </table:table-cell>
          <table:covered-table-cell table:style-name="ce142"/>
          <table:table-cell table:style-name="ce164" office:value-type="string">
            <text:p>IBU</text:p>
          </table:table-cell>
          <table:table-cell table:style-name="ce12" table:number-columns-repeated="3"/>
          <table:table-cell table:style-name="ce355"/>
          <table:table-cell table:style-name="ce164"/>
          <table:table-cell table:style-name="ce13"/>
          <table:table-cell table:style-name="ce431"/>
          <table:table-cell table:style-name="ce417"/>
          <table:table-cell table:style-name="ce434"/>
          <table:table-cell table:number-columns-repeated="227"/>
        </table:table-row>
        <table:table-row table:style-name="ro11" table:visibility="collapse">
          <table:table-cell table:style-name="ce1"/>
          <table:table-cell table:style-name="ce12" table:number-columns-repeated="7"/>
          <table:table-cell table:style-name="ce142" table:formula="of:=[.H15]*[.L9]/100" office:value-type="float" office:value="0" table:number-columns-spanned="2" table:number-rows-spanned="1">
            <text:p>0,0</text:p>
          </table:table-cell>
          <table:covered-table-cell table:style-name="ce142"/>
          <table:table-cell table:style-name="ce164" office:value-type="string">
            <text:p>IBU</text:p>
          </table:table-cell>
          <table:table-cell table:style-name="ce154"/>
          <table:table-cell table:style-name="ce12" table:number-columns-repeated="2"/>
          <table:table-cell table:style-name="ce12" office:value-type="string">
            <text:p>teil</text:p>
          </table:table-cell>
          <table:table-cell table:style-name="ce12" table:number-columns-repeated="2"/>
          <table:table-cell table:style-name="ce142" table:formula="of:=[.I81]*[.L9]/([.I85]+0.00001)" office:value-type="float" office:value="0" table:number-columns-spanned="2" table:number-rows-spanned="1">
            <text:p>0,0</text:p>
          </table:table-cell>
          <table:covered-table-cell table:style-name="ce142"/>
          <table:table-cell table:style-name="ce164" office:value-type="string">
            <text:p>IBU</text:p>
          </table:table-cell>
          <table:table-cell table:style-name="ce12" table:number-columns-repeated="3"/>
          <table:table-cell table:style-name="ce355"/>
          <table:table-cell table:style-name="ce164"/>
          <table:table-cell table:style-name="ce13"/>
          <table:table-cell table:style-name="ce431"/>
          <table:table-cell table:style-name="ce417"/>
          <table:table-cell table:style-name="ce434"/>
          <table:table-cell table:number-columns-repeated="227"/>
        </table:table-row>
        <table:table-row table:style-name="ro11" table:visibility="collapse">
          <table:table-cell table:style-name="ce1"/>
          <table:table-cell table:style-name="ce12" table:number-columns-repeated="7"/>
          <table:table-cell table:style-name="ce142" table:formula="of:=[.H16]*[.L9]/100" office:value-type="float" office:value="0" table:number-columns-spanned="2" table:number-rows-spanned="1">
            <text:p>0,0</text:p>
          </table:table-cell>
          <table:covered-table-cell table:style-name="ce142"/>
          <table:table-cell table:style-name="ce164" office:value-type="string">
            <text:p>IBU</text:p>
          </table:table-cell>
          <table:table-cell table:style-name="ce154"/>
          <table:table-cell table:style-name="ce12" table:number-columns-repeated="5"/>
          <table:table-cell table:style-name="ce142" table:formula="of:=[.I82]*[.L9]/([.I85]+0.00001)" office:value-type="float" office:value="0" table:number-columns-spanned="2" table:number-rows-spanned="1">
            <text:p>0,0</text:p>
          </table:table-cell>
          <table:covered-table-cell table:style-name="ce142"/>
          <table:table-cell table:style-name="ce164" office:value-type="string">
            <text:p>IBU</text:p>
          </table:table-cell>
          <table:table-cell table:style-name="ce12" table:number-columns-repeated="3"/>
          <table:table-cell table:style-name="ce355"/>
          <table:table-cell table:style-name="ce164"/>
          <table:table-cell table:style-name="ce13"/>
          <table:table-cell table:style-name="ce431"/>
          <table:table-cell table:style-name="ce417"/>
          <table:table-cell table:style-name="ce434"/>
          <table:table-cell table:number-columns-repeated="227"/>
        </table:table-row>
        <table:table-row table:style-name="ro11" table:visibility="collapse">
          <table:table-cell table:style-name="ce1"/>
          <table:table-cell table:style-name="ce12" table:number-columns-repeated="7"/>
          <table:table-cell table:style-name="ce142" table:formula="of:=[.H17]*[.L9]/100" office:value-type="float" office:value="0" table:number-columns-spanned="2" table:number-rows-spanned="1">
            <text:p>0,0</text:p>
          </table:table-cell>
          <table:covered-table-cell table:style-name="ce142"/>
          <table:table-cell table:style-name="ce164" office:value-type="string">
            <text:p>IBU</text:p>
          </table:table-cell>
          <table:table-cell table:style-name="ce154"/>
          <table:table-cell table:style-name="ce12" table:number-columns-repeated="5"/>
          <table:table-cell table:style-name="ce142" table:formula="of:=[.I83]*[.L9]/([.I85]+0.00001)" office:value-type="float" office:value="0" table:number-columns-spanned="2" table:number-rows-spanned="1">
            <text:p>0,0</text:p>
          </table:table-cell>
          <table:covered-table-cell table:style-name="ce142"/>
          <table:table-cell table:style-name="ce164" office:value-type="string">
            <text:p>IBU</text:p>
          </table:table-cell>
          <table:table-cell table:style-name="ce12" table:number-columns-repeated="3"/>
          <table:table-cell table:style-name="ce355"/>
          <table:table-cell table:style-name="ce164"/>
          <table:table-cell table:style-name="ce13"/>
          <table:table-cell table:style-name="ce431"/>
          <table:table-cell table:style-name="ce417"/>
          <table:table-cell table:style-name="ce434"/>
          <table:table-cell table:number-columns-repeated="227"/>
        </table:table-row>
        <table:table-row table:style-name="ro11" table:visibility="collapse">
          <table:table-cell table:style-name="ce1"/>
          <table:table-cell table:style-name="ce12" table:number-columns-repeated="7"/>
          <table:table-cell table:style-name="ce142" table:formula="of:=[.H18]*[.L9]/100" office:value-type="float" office:value="0" table:number-columns-spanned="2" table:number-rows-spanned="1">
            <text:p>0,0</text:p>
          </table:table-cell>
          <table:covered-table-cell table:style-name="ce142"/>
          <table:table-cell table:style-name="ce164" office:value-type="string">
            <text:p>IBU</text:p>
          </table:table-cell>
          <table:table-cell table:style-name="ce154"/>
          <table:table-cell table:style-name="ce12" table:number-columns-repeated="5"/>
          <table:table-cell table:style-name="ce142" table:formula="of:=[.I84]*[.L9]/([.I85]+0.00001)" office:value-type="float" office:value="0" table:number-columns-spanned="2" table:number-rows-spanned="1">
            <text:p>0,0</text:p>
          </table:table-cell>
          <table:covered-table-cell table:style-name="ce142"/>
          <table:table-cell table:style-name="ce164" office:value-type="string">
            <text:p>IBU</text:p>
          </table:table-cell>
          <table:table-cell table:style-name="ce12" table:number-columns-repeated="3"/>
          <table:table-cell table:style-name="ce355"/>
          <table:table-cell table:style-name="ce164"/>
          <table:table-cell table:style-name="ce13"/>
          <table:table-cell table:style-name="ce431"/>
          <table:table-cell table:style-name="ce417"/>
          <table:table-cell table:style-name="ce434"/>
          <table:table-cell table:number-columns-repeated="227"/>
        </table:table-row>
        <table:table-row table:style-name="ro11" table:visibility="collapse">
          <table:table-cell table:style-name="ce1"/>
          <table:table-cell table:style-name="ce13" office:value-type="string">
            <text:p>Hopfenmenge 1-5</text:p>
          </table:table-cell>
          <table:table-cell table:style-name="ce12" table:number-columns-repeated="6"/>
          <table:table-cell table:style-name="ce144" table:formula="of:=IF([.Y14]=0;([.I86]*[.I68]*10/[.I69]/[.I75]*([.W14]=TRUE()))+(0.9*[.I86]*[.I68]*10/[.I69]/[.I75]*([.W14]=FALSE()));([.I86]*[.I68]*10/[.F14]/[.S75]*([.W14]=TRUE()))+(0.9*[.I86]*[.I68]*10/[.F14]/[.S75]*([.W14]=FALSE())))" office:value-type="float" office:value="0" table:number-columns-spanned="2" table:number-rows-spanned="1">
            <text:p>#DIV/0!</text:p>
          </table:table-cell>
          <table:covered-table-cell table:style-name="ce144"/>
          <table:table-cell table:style-name="ce164" office:value-type="string">
            <text:p>g</text:p>
          </table:table-cell>
          <table:table-cell table:style-name="ce154"/>
          <table:table-cell table:style-name="ce12" table:number-columns-repeated="11"/>
          <table:table-cell table:style-name="ce355"/>
          <table:table-cell table:style-name="ce164"/>
          <table:table-cell table:style-name="ce13"/>
          <table:table-cell table:style-name="ce431"/>
          <table:table-cell table:style-name="ce417"/>
          <table:table-cell table:style-name="ce434"/>
          <table:table-cell table:number-columns-repeated="227"/>
        </table:table-row>
        <table:table-row table:style-name="ro11" table:visibility="collapse">
          <table:table-cell table:style-name="ce1"/>
          <table:table-cell table:style-name="ce12" table:number-columns-repeated="7"/>
          <table:table-cell table:style-name="ce144" table:formula="of:=IF([.Y15]=0;([.I87]*[.I68]*10/[.I70]/[.I76]*([.W15]=TRUE()))+(0.9*[.I87]*[.I68]*10/[.I70]/[.I76]*([.W15]=FALSE()));([.I87]*[.I68]*10/[.F15]/[.S76]*([.W15]=TRUE()))+(0.9*[.I87]*[.I68]*10/[.F15]/[.S76]*([.W15]=FALSE())))" office:value-type="float" office:value="0" table:number-columns-spanned="2" table:number-rows-spanned="1">
            <text:p>#DIV/0!</text:p>
          </table:table-cell>
          <table:covered-table-cell table:style-name="ce144"/>
          <table:table-cell table:style-name="ce164" office:value-type="string">
            <text:p>g</text:p>
          </table:table-cell>
          <table:table-cell table:style-name="ce154"/>
          <table:table-cell table:style-name="ce12" table:number-columns-repeated="11"/>
          <table:table-cell table:style-name="ce355"/>
          <table:table-cell table:style-name="ce164"/>
          <table:table-cell table:style-name="ce13"/>
          <table:table-cell table:style-name="ce431"/>
          <table:table-cell table:style-name="ce417"/>
          <table:table-cell table:style-name="ce434"/>
          <table:table-cell table:number-columns-repeated="227"/>
        </table:table-row>
        <table:table-row table:style-name="ro11" table:visibility="collapse">
          <table:table-cell table:style-name="ce1"/>
          <table:table-cell table:style-name="ce12" table:number-columns-repeated="7"/>
          <table:table-cell table:style-name="ce144" table:formula="of:=IF([.Y16]=0;([.I88]*[.I68]*10/[.I71]/[.I77]*([.W16]=TRUE()))+(0.9*[.I88]*[.I68]*10/[.I71]/[.I77]*([.W16]=FALSE()));([.I88]*[.I68]*10/[.F16]/[.S77]*([.W16]=TRUE()))+(0.9*[.I88]*[.I68]*10/[.F16]/[.S77]*([.W16]=FALSE())))" office:value-type="float" office:value="0" table:number-columns-spanned="2" table:number-rows-spanned="1">
            <text:p>#DIV/0!</text:p>
          </table:table-cell>
          <table:covered-table-cell table:style-name="ce144"/>
          <table:table-cell table:style-name="ce164" office:value-type="string">
            <text:p>g</text:p>
          </table:table-cell>
          <table:table-cell table:style-name="ce154"/>
          <table:table-cell table:style-name="ce12" table:number-columns-repeated="11"/>
          <table:table-cell table:style-name="ce355"/>
          <table:table-cell table:style-name="ce164"/>
          <table:table-cell table:style-name="ce13"/>
          <table:table-cell table:style-name="ce431"/>
          <table:table-cell table:style-name="ce417"/>
          <table:table-cell table:style-name="ce434"/>
          <table:table-cell table:number-columns-repeated="227"/>
        </table:table-row>
        <table:table-row table:style-name="ro11" table:visibility="collapse">
          <table:table-cell table:style-name="ce1"/>
          <table:table-cell table:style-name="ce12" table:number-columns-repeated="7"/>
          <table:table-cell table:style-name="ce144" table:formula="of:=IF([.Y17]=0;([.I89]*[.I68]*10/[.I72]/[.I78]*([.W17]=TRUE()))+(0.9*[.I89]*[.I68]*10/[.I72]/[.I78]*([.W17]=FALSE()));([.I89]*[.I68]*10/[.F17]/[.S78]*([.W17]=TRUE()))+(0.9*[.I89]*[.I68]*10/[.F17]/[.S78]*([.W17]=FALSE())))" office:value-type="float" office:value="0" table:number-columns-spanned="2" table:number-rows-spanned="1">
            <text:p>#DIV/0!</text:p>
          </table:table-cell>
          <table:covered-table-cell table:style-name="ce144"/>
          <table:table-cell table:style-name="ce164" office:value-type="string">
            <text:p>g</text:p>
          </table:table-cell>
          <table:table-cell table:style-name="ce154"/>
          <table:table-cell table:style-name="ce12" table:number-columns-repeated="11"/>
          <table:table-cell table:style-name="ce355"/>
          <table:table-cell table:style-name="ce164"/>
          <table:table-cell table:style-name="ce13"/>
          <table:table-cell table:style-name="ce431"/>
          <table:table-cell table:style-name="ce417"/>
          <table:table-cell table:style-name="ce434"/>
          <table:table-cell table:number-columns-repeated="227"/>
        </table:table-row>
        <table:table-row table:style-name="ro11" table:visibility="collapse">
          <table:table-cell table:style-name="ce1"/>
          <table:table-cell table:style-name="ce12" table:number-columns-repeated="7"/>
          <table:table-cell table:style-name="ce144" table:formula="of:=IF([.Y18]=0;([.I90]*[.I68]*10/[.I73]/[.I79]*([.W18]=TRUE()))+(0.9*[.I90]*[.I68]*10/[.I73]/[.I79]*([.W18]=FALSE()));([.I90]*[.I68]*10/[.F18]/[.S79]*([.W18]=TRUE()))+(0.9*[.I90]*[.I68]*10/[.F18]/[.S79]*([.W18]=FALSE())))" office:value-type="float" office:value="0" table:number-columns-spanned="2" table:number-rows-spanned="1">
            <text:p>#DIV/0!</text:p>
          </table:table-cell>
          <table:covered-table-cell table:style-name="ce144"/>
          <table:table-cell table:style-name="ce164" office:value-type="string">
            <text:p>g</text:p>
          </table:table-cell>
          <table:table-cell table:style-name="ce154"/>
          <table:table-cell table:style-name="ce12" table:number-columns-repeated="11"/>
          <table:table-cell table:style-name="ce355"/>
          <table:table-cell table:style-name="ce164"/>
          <table:table-cell table:style-name="ce13"/>
          <table:table-cell table:style-name="ce431"/>
          <table:table-cell table:style-name="ce417"/>
          <table:table-cell table:style-name="ce434"/>
          <table:table-cell table:number-columns-repeated="227"/>
        </table:table-row>
        <table:table-row table:style-name="ro11" table:visibility="collapse">
          <table:table-cell table:style-name="ce1"/>
          <table:table-cell table:style-name="ce13" office:value-type="string">
            <text:p>Durchschnittliche Hopfenkochdauer</text:p>
          </table:table-cell>
          <table:table-cell table:style-name="ce12" table:number-columns-repeated="6"/>
          <table:table-cell table:style-name="ce145" table:formula="of:=([.I86]*([.J14]+(90*([.Y14]=1)))*([.J11]&gt;0)+[.I87]*([.J15]+(90*([.Y15]=1)))*([.J11]&gt;1)+[.I88]*([.J16]+(90*([.Y16]=1)))*([.J11]&gt;2)+[.I89]*([.J17]+(90*([.Y17]=1)))*([.J11]&gt;3)+[.I90]*([.J18]+(90*([.Y18]=1)))*([.J11]&gt;4))/([.L9]+0.00001)" office:value-type="float" office:value="0" table:number-columns-spanned="2" table:number-rows-spanned="1">
            <text:p>0</text:p>
          </table:table-cell>
          <table:covered-table-cell table:style-name="ce145"/>
          <table:table-cell table:style-name="ce13" office:value-type="string">
            <text:p><text:s text:c="3"/>Minuten</text:p>
          </table:table-cell>
          <table:table-cell table:style-name="ce154"/>
          <table:table-cell table:style-name="ce12" table:number-columns-repeated="11"/>
          <table:table-cell table:style-name="ce355"/>
          <table:table-cell table:style-name="ce164"/>
          <table:table-cell table:style-name="ce13"/>
          <table:table-cell table:style-name="ce431"/>
          <table:table-cell table:style-name="ce417"/>
          <table:table-cell table:style-name="ce434"/>
          <table:table-cell table:number-columns-repeated="227"/>
        </table:table-row>
        <table:table-row table:style-name="ro11" table:visibility="collapse">
          <table:table-cell table:style-name="ce1"/>
          <table:table-cell table:style-name="ce13" office:value-type="string">
            <text:p>Schalter</text:p>
          </table:table-cell>
          <table:table-cell table:style-name="ce12" table:number-columns-repeated="7"/>
          <table:table-cell table:style-name="ce12" table:formula="of:=[.L6]*[.L8]*[.L9]*([.H19]=0)*[.C30]" office:value-type="float" office:value="0">
            <text:p>0</text:p>
          </table:table-cell>
          <table:table-cell table:style-name="ce12"/>
          <table:table-cell table:style-name="ce154"/>
          <table:table-cell table:style-name="ce12" table:number-columns-repeated="11"/>
          <table:table-cell table:style-name="ce355"/>
          <table:table-cell table:style-name="ce164"/>
          <table:table-cell table:style-name="ce13"/>
          <table:table-cell table:style-name="ce431"/>
          <table:table-cell table:style-name="ce417"/>
          <table:table-cell table:style-name="ce434"/>
          <table:table-cell table:number-columns-repeated="227"/>
        </table:table-row>
        <table:table-row table:style-name="ro11" table:visibility="collapse">
          <table:table-cell table:style-name="ce1"/>
          <table:table-cell table:style-name="ce13" office:value-type="string">
            <text:p>High Gravity, Verdünnungswasser</text:p>
          </table:table-cell>
          <table:table-cell table:style-name="ce12" table:number-columns-repeated="7"/>
          <table:table-cell table:style-name="ce12" table:formula="of:=[.L37]-[.L38]*[.L37]/([.L39]+0.00001)" office:value-type="float" office:value="0">
            <text:p>0</text:p>
          </table:table-cell>
          <table:table-cell table:style-name="ce12"/>
          <table:table-cell table:style-name="ce154"/>
          <table:table-cell table:style-name="ce12" table:number-columns-repeated="11"/>
          <table:table-cell table:style-name="ce355"/>
          <table:table-cell table:style-name="ce164"/>
          <table:table-cell table:style-name="ce13"/>
          <table:table-cell table:style-name="ce431"/>
          <table:table-cell table:style-name="ce417"/>
          <table:table-cell table:style-name="ce434"/>
          <table:table-cell table:number-columns-repeated="227"/>
        </table:table-row>
        <table:table-row table:style-name="ro11" table:visibility="collapse">
          <table:table-cell table:style-name="ce1"/>
          <table:table-cell table:style-name="ce13" office:value-type="string">
            <text:p>High Gravity, Verlust nach Wüezeausschlag</text:p>
          </table:table-cell>
          <table:table-cell table:style-name="ce12" table:number-columns-repeated="7"/>
          <table:table-cell table:style-name="ce12" table:formula="of:=100*[.J100]/(100-[.I67])-[.J100]" office:value-type="float" office:value="0">
            <text:p>0</text:p>
          </table:table-cell>
          <table:table-cell table:style-name="ce12"/>
          <table:table-cell table:style-name="ce154"/>
          <table:table-cell table:style-name="ce12" table:number-columns-repeated="11"/>
          <table:table-cell table:style-name="ce355"/>
          <table:table-cell table:style-name="ce164"/>
          <table:table-cell table:style-name="ce13"/>
          <table:table-cell table:style-name="ce431"/>
          <table:table-cell table:style-name="ce417"/>
          <table:table-cell table:style-name="ce434"/>
          <table:table-cell table:number-columns-repeated="227"/>
        </table:table-row>
        <table:table-row table:style-name="ro11" table:visibility="collapse">
          <table:table-cell table:style-name="ce1"/>
          <table:table-cell table:style-name="ce13" office:value-type="string">
            <text:p>High Gravity, Biermenge</text:p>
          </table:table-cell>
          <table:table-cell table:style-name="ce12" table:number-columns-repeated="7"/>
          <table:table-cell table:style-name="ce155" table:formula="of:=[.L37]-[.Q44]" office:value-type="float" office:value="0">
            <text:p>0,0</text:p>
          </table:table-cell>
          <table:table-cell table:style-name="ce12"/>
          <table:table-cell table:style-name="ce154"/>
          <table:table-cell table:style-name="ce12" table:number-columns-repeated="11"/>
          <table:table-cell table:style-name="ce355"/>
          <table:table-cell table:style-name="ce164"/>
          <table:table-cell table:style-name="ce13"/>
          <table:table-cell table:style-name="ce431"/>
          <table:table-cell table:style-name="ce417"/>
          <table:table-cell table:style-name="ce434"/>
          <table:table-cell table:number-columns-repeated="227"/>
        </table:table-row>
        <table:table-row table:style-name="ro11" table:visibility="collapse">
          <table:table-cell table:style-name="ce1"/>
          <table:table-cell table:style-name="ce13" office:value-type="string">
            <text:p>High Gravity, Ausschlagwürzemenge</text:p>
          </table:table-cell>
          <table:table-cell table:style-name="ce12" table:number-columns-repeated="7"/>
          <table:table-cell table:style-name="ce155" table:formula="of:=[.J100]+[.J99]" office:value-type="float" office:value="0">
            <text:p>0,0</text:p>
          </table:table-cell>
          <table:table-cell table:style-name="ce12"/>
          <table:table-cell table:style-name="ce154"/>
          <table:table-cell table:style-name="ce12" table:number-columns-repeated="11"/>
          <table:table-cell table:style-name="ce355"/>
          <table:table-cell table:style-name="ce164"/>
          <table:table-cell table:style-name="ce13"/>
          <table:table-cell table:style-name="ce431"/>
          <table:table-cell table:style-name="ce417"/>
          <table:table-cell table:style-name="ce434"/>
          <table:table-cell table:number-columns-repeated="227"/>
        </table:table-row>
        <table:table-row table:style-name="ro11" table:visibility="collapse">
          <table:table-cell table:style-name="ce1"/>
          <table:table-cell table:style-name="ce13" office:value-type="string">
            <text:p>Ersatzhopfen</text:p>
          </table:table-cell>
          <table:table-cell table:style-name="ce12" table:number-columns-repeated="7"/>
          <table:table-cell table:style-name="ce156" table:formula="of:=[.M55]*[.M56]/[.M57]" office:value-type="float" office:value="0" table:number-columns-spanned="2" table:number-rows-spanned="1">
            <text:p>#DIV/0!</text:p>
          </table:table-cell>
          <table:covered-table-cell table:style-name="ce156"/>
          <table:table-cell table:style-name="ce154"/>
          <table:table-cell table:style-name="ce12" table:number-columns-repeated="11"/>
          <table:table-cell table:style-name="ce355"/>
          <table:table-cell table:style-name="ce164"/>
          <table:table-cell table:style-name="ce13"/>
          <table:table-cell table:style-name="ce431"/>
          <table:table-cell table:style-name="ce417"/>
          <table:table-cell table:style-name="ce434"/>
          <table:table-cell table:number-columns-repeated="227"/>
        </table:table-row>
        <table:table-row table:style-name="ro11" table:visibility="collapse">
          <table:table-cell table:style-name="ce1"/>
          <table:table-cell table:style-name="ce12" table:number-columns-repeated="10"/>
          <table:table-cell table:style-name="ce154"/>
          <table:table-cell table:style-name="ce12" table:number-columns-repeated="11"/>
          <table:table-cell table:style-name="ce355"/>
          <table:table-cell table:style-name="ce164"/>
          <table:table-cell table:style-name="ce13"/>
          <table:table-cell table:style-name="ce431"/>
          <table:table-cell table:style-name="ce417"/>
          <table:table-cell table:style-name="ce434"/>
          <table:table-cell table:number-columns-repeated="227"/>
        </table:table-row>
        <table:table-row table:style-name="ro12">
          <table:table-cell table:style-name="ce1"/>
          <table:table-cell table:style-name="ce14" office:value-type="string">
            <text:p><text:s text:c="2"/>Hopfenrechner für Hobbybrauer</text:p>
          </table:table-cell>
          <table:table-cell table:style-name="ce41" table:number-columns-repeated="9"/>
          <table:table-cell table:style-name="ce210"/>
          <table:table-cell table:style-name="ce41" table:number-columns-repeated="11"/>
          <table:table-cell table:style-name="ce356"/>
          <table:table-cell table:style-name="ce392"/>
          <table:table-cell table:style-name="ce416"/>
          <table:table-cell table:style-name="ce432"/>
          <table:table-cell table:style-name="ce417"/>
          <table:table-cell table:style-name="ce434"/>
          <table:table-cell table:number-columns-repeated="227"/>
        </table:table-row>
        <table:table-row table:style-name="ro13">
          <table:table-cell table:style-name="ce1"/>
          <table:table-cell table:style-name="ce1">
            <draw:custom-shape table:end-cell-address="Hopfenrechner.AA122" table:end-x="0.685cm" table:end-y="1.803cm" draw:z-index="5" draw:style-name="gr4" draw:text-style-name="P5" svg:width="26.025cm" svg:height="9.429cm" svg:x="0cm" svg:y="0.095cm">
              <text:p text:style-name="P4"><text:span text:style-name="T1">Im Gegensatz zu üblichen Hopfenrechnern berücksichtigt dieses Tool Hopfengaben zur Maische und Vorderwürze. Es wird berichtet, dass der Hopfengeschmack nach einer Maischehopfung stärker ausfallen soll als nach einer Vorderwürzehopfung. Deshalb habe ich diese Methode aufgegriffen. Die Bitterstoffausbeute bei der Maischehopfung liegt unter Verwendung von Pellets bei etwa 12-15% und kann bei Verwendung von Dolden sogar nur bis zu 5% betragen. Eine entsprechende Maischehopfung mit Doldenhopfen scheint daher ein Weg zu sein, einen sehr kräftigen Hopfengeschmack ins Bier zu bekommen. Die Maischehopfung findet eher in den USA Anwendung. Die Berechnung dieses Verfahrens basiert auf Angaben aus einer amerikanischen Brausoftware sowie aus den Erkenntnissen eigener Versuchsreihen zum Thema Maischehopfung.</text:span></text:p>
              <text:p text:style-name="P4"><text:span text:style-name="T1"/></text:p>
              <text:p text:style-name="P4"><text:span text:style-name="T1">Eine Nachisomerisierung des Hopfens, die besonders stark ausfallen kann wenn eine Aromagabe nach Kochende noch einige Zeit in der heißen Würze verbleiben soll, wird hier ebenso berücksichtigt. Auch wird über die Zeit der Nachisomerisierung eine Whirlpoolhopfung berechnet, sobald die Kochdauer dieser Gabe auf 0 Minuten gesetzt wird.</text:span></text:p>
              <text:p text:style-name="P4"><text:span text:style-name="T1"/></text:p>
              <text:p text:style-name="P4"><text:span text:style-name="T2">Diese Programm bedient sich Makros. Um eine Fehlfunktion zu vermeiden, aktivieren Sie bei Programmstart bitte die Makrofunktion!</text:span></text:p>
              <text:p text:style-name="P4"><text:span text:style-name="T1"/></text:p>
              <text:p text:style-name="P4"><text:span text:style-name="T1"/></text:p>
              <text:p text:style-name="P4"><text:span text:style-name="T3">Rechtlicher Hinweis, Gewährleistungsbeschränkung:</text:span></text:p>
              <text:p text:style-name="P4"><text:span text:style-name="T1">Diese Software und ihre Dokumentation wird wie sie ist zur Verfügung gestellt. Da Fehlfunktionen auch bei ausführlich getesteter Software durch die Vielzahl an verschiedenen Rechnerkonfigurationen niemals ausgeschlossen werden können, übernimmt der Autor keinerlei Haftung für jedwede Folgeschäden, die sich durch direkten oder indirekten Einsatz der Software oder der Dokumentation ergeben. Uneingeschränkt ausgeschlossen ist vor allem die Haftung für Schäden aus entgangenem Gewinn, Betriebsunterbrechung, Verlust von Informationen und Daten und Schäden an anderer Software, auch wenn diese dem Autor bekannt sein sollten. Ausschließlich der Benutzer haftet für Folgen der Benutzung dieser Software.</text:span></text:p>
              <text:p text:style-name="P4"><text:span text:style-name="T1"/></text:p>
              <text:p text:style-name="P4"><text:span text:style-name="T1">Diese Software ist Freeware. Sie darf nach Belieben weitergegeben werden, solange dies ohne kommerziellen Hintergrund und gebührenfrei geschieht und der Hinweis <text:s/>auf den Autor sowie auf den Fundort erhalten bleibt.</text:span></text:p>
              <draw:enhanced-geometry svg:viewBox="0 0 21600 21600" draw:mirror-horizontal="false" draw:mirror-vertical="false" draw:type="mso-spt202" draw:enhanced-path="M 0 0 L 21600 0 21600 21600 0 21600 0 0 Z N"/>
            </draw:custom-shape>
          </table:table-cell>
          <table:table-cell table:style-name="ce1" table:number-columns-repeated="9"/>
          <table:table-cell table:style-name="ce165"/>
          <table:table-cell table:style-name="ce1" table:number-columns-repeated="11"/>
          <table:table-cell table:style-name="ce68"/>
          <table:table-cell table:style-name="ce359"/>
          <table:table-cell table:style-name="ce1"/>
          <table:table-cell table:style-name="ce417" table:number-columns-repeated="2"/>
          <table:table-cell table:style-name="ce434"/>
          <table:table-cell table:number-columns-repeated="227"/>
        </table:table-row>
        <table:table-row table:style-name="ro14">
          <table:table-cell table:style-name="ce1" table:number-columns-repeated="11"/>
          <table:table-cell table:style-name="ce165"/>
          <table:table-cell table:style-name="ce1" table:number-columns-repeated="11"/>
          <table:table-cell table:style-name="ce68"/>
          <table:table-cell table:style-name="ce359"/>
          <table:table-cell table:style-name="ce1"/>
          <table:table-cell table:style-name="ce417" table:number-columns-repeated="2"/>
          <table:table-cell table:style-name="ce434"/>
          <table:table-cell table:number-columns-repeated="227"/>
        </table:table-row>
        <table:table-row table:style-name="ro13" table:number-rows-repeated="15">
          <table:table-cell table:style-name="ce1" table:number-columns-repeated="11"/>
          <table:table-cell table:style-name="ce165"/>
          <table:table-cell table:style-name="ce1" table:number-columns-repeated="11"/>
          <table:table-cell table:style-name="ce68"/>
          <table:table-cell table:style-name="ce359"/>
          <table:table-cell table:style-name="ce1"/>
          <table:table-cell table:style-name="ce417" table:number-columns-repeated="2"/>
          <table:table-cell table:style-name="ce434"/>
          <table:table-cell table:number-columns-repeated="227"/>
        </table:table-row>
        <table:table-row table:style-name="ro15">
          <table:table-cell table:style-name="ce1" table:number-columns-repeated="11"/>
          <table:table-cell table:style-name="ce165"/>
          <table:table-cell table:style-name="ce1" table:number-columns-repeated="11"/>
          <table:table-cell table:style-name="ce68"/>
          <table:table-cell table:style-name="ce359"/>
          <table:table-cell table:style-name="ce1"/>
          <table:table-cell table:style-name="ce417" table:number-columns-repeated="2"/>
          <table:table-cell table:style-name="ce434"/>
          <table:table-cell table:number-columns-repeated="227"/>
        </table:table-row>
        <table:table-row table:style-name="ro16">
          <table:table-cell table:style-name="ce1"/>
          <table:table-cell table:style-name="ce15" office:value-type="string">
            <text:p><text:s/>Version 3.2</text:p>
          </table:table-cell>
          <table:table-cell table:style-name="ce42"/>
          <table:table-cell table:style-name="ce82" table:number-columns-repeated="8"/>
          <table:table-cell table:style-name="ce211"/>
          <table:table-cell table:style-name="ce82" table:number-columns-repeated="11"/>
          <table:table-cell table:style-name="ce357" office:value-type="string" table:number-columns-spanned="4" table:number-rows-spanned="2">
            <text:p>E.S. <text:s/></text:p>
          </table:table-cell>
          <table:covered-table-cell table:number-columns-repeated="3" table:style-name="ce357"/>
          <table:table-cell table:style-name="ce417"/>
          <table:table-cell table:style-name="ce434"/>
          <table:table-cell table:number-columns-repeated="227"/>
        </table:table-row>
        <table:table-row table:style-name="ro16">
          <table:table-cell table:style-name="ce1"/>
          <table:table-cell table:style-name="ce16" office:value-type="string">
            <text:p><text:s/>© 2009, by Earl Scheid</text:p>
          </table:table-cell>
          <table:table-cell table:style-name="ce43"/>
          <table:table-cell table:style-name="ce82" table:number-columns-repeated="8"/>
          <table:table-cell table:style-name="ce211"/>
          <table:table-cell table:style-name="ce82" table:number-columns-repeated="11"/>
          <table:covered-table-cell table:number-columns-repeated="4" table:style-name="ce357"/>
          <table:table-cell table:style-name="ce417"/>
          <table:table-cell table:style-name="ce434"/>
          <table:table-cell table:number-columns-repeated="227"/>
        </table:table-row>
        <table:table-row table:style-name="ro17">
          <table:table-cell table:style-name="ce3" table:number-columns-repeated="11"/>
          <table:table-cell table:style-name="ce212"/>
          <table:table-cell table:style-name="ce3" table:number-columns-repeated="13"/>
          <table:table-cell table:style-name="ce1"/>
          <table:table-cell table:style-name="ce3" table:number-columns-repeated="2"/>
          <table:table-cell table:style-name="ce436"/>
          <table:table-cell table:style-name="ce440" table:number-columns-repeated="222"/>
          <table:table-cell table:number-columns-repeated="5"/>
        </table:table-row>
        <table:table-row table:style-name="ro13" table:number-rows-repeated="65410">
          <table:table-cell table:number-columns-repeated="256"/>
        </table:table-row>
        <table:table-row table:style-name="ro13">
          <table:table-cell table:number-columns-repeated="256"/>
        </table:table-row>
      </table:table>
      <table:database-ranges>
        <table:database-range table:target-range-address="Hopfenrechner.O10:Hopfenrechner.O10"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onotype Corsiva" svg:font-family="'Monotype Corsiva'" style:font-family-generic="script"/>
    <style:font-face style:name="Arial1" svg:font-family="Arial" style:font-family-generic="swiss"/>
    <style:font-face style:name="Arial Black" svg:font-family="'Arial Black'"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number number:decimal-places="1" number:min-integer-digits="1"/>
      <number:text> %</number:text>
    </number:number-style>
    <number:number-style style:name="N135">
      <number:number number:decimal-places="0" number:min-integer-digits="1"/>
      <number:text> Min.</number:text>
    </number:number-style>
    <number:number-style style:name="N137P0" style:volatile="true">
      <number:text>WAHR</number:text>
    </number:number-style>
    <number:number-style style:name="N137P1" style:volatile="true">
      <number:text>WAHR</number:text>
    </number:number-style>
    <number:number-style style:name="N137">
      <number:text>FALSCH</number:text>
      <style:map style:condition="value()&gt;0" style:apply-style-name="N137P0"/>
      <style:map style:condition="value()&lt;0" style:apply-style-name="N137P1"/>
    </number:number-style>
    <number:number-style style:name="N138">
      <number:number number:decimal-places="1" number:min-integer-digits="1"/>
    </number:number-style>
    <number:number-style style:name="N139">
      <number:number number:decimal-places="4" number:min-integer-digits="1"/>
    </number:number-style>
    <number:number-style style:name="N140">
      <number:number number:decimal-places="5" number:min-integer-digits="1"/>
    </number:number-style>
    <number:number-style style:name="N141">
      <number:number number:decimal-places="1" number:min-integer-digits="1"/>
      <number:text> % ,</number:text>
    </number:number-style>
    <number:number-style style:name="N142">
      <number:number number:decimal-places="0" number:min-integer-digits="1"/>
      <number:text> Min. ,</number:text>
    </number:number-style>
    <number:number-style style:name="N143">
      <number:number number:decimal-places="0" number:min-integer-digits="1"/>
      <number:text> Min. ,    </number:text>
    </number:number-style>
    <number:number-style style:name="N144">
      <number:number number:decimal-places="0" number:min-integer-digits="1"/>
      <number:text> Min.     </number:text>
    </number:number-style>
    <number:number-style style:name="N145">
      <number:number number:decimal-places="1" number:min-integer-digits="1"/>
      <number:text> Liter</number:text>
    </number:number-style>
    <number:number-style style:name="N146">
      <number:number number:decimal-places="0" number:min-integer-digits="1"/>
      <number:text> g </number:text>
    </number:number-style>
    <number:number-style style:name="N147">
      <number:number number:decimal-places="0" number:min-integer-digits="1"/>
      <number:text> g Hopfen von </number:text>
    </number:number-style>
    <number:number-style style:name="N148">
      <number:number number:decimal-places="1" number:min-integer-digits="1"/>
      <number:text> IBU sind zu ersetzen durch</number:text>
    </number:number-style>
    <number:number-style style:name="N149">
      <number:number number:decimal-places="0" number:min-integer-digits="1"/>
      <number:text> g  Hopfen von</number:text>
    </number:number-style>
    <number:number-style style:name="N150">
      <number:number number:decimal-places="1" number:min-integer-digits="1"/>
      <number:text> IBU</number:text>
    </number:number-style>
    <number:number-style style:name="N151">
      <number:number number:decimal-places="1" number:min-integer-digits="1"/>
      <number:text> g  Hopfen von</number:text>
    </number:number-style>
    <number:number-style style:name="N152">
      <number:number number:decimal-places="1" number:min-integer-digits="1"/>
      <number:text> g  Hopfen mit einem Alphasäure-Gehalt von</number:text>
    </number:number-style>
    <number:number-style style:name="N153">
      <number:text> ( </number:text>
      <number:number number:decimal-places="0" number:min-integer-digits="1"/>
      <number:text> Min.) </number:text>
    </number:number-style>
    <number:number-style style:name="N154">
      <number:text> ( = </number:text>
      <number:number number:decimal-places="0" number:min-integer-digits="1"/>
      <number:text> Min.) </number:text>
    </number:number-style>
    <number:number-style style:name="N155">
      <number:text> ( = </number:text>
      <number:number number:decimal-places="0" number:min-integer-digits="1"/>
      <number:text> Min. )</number:text>
    </number:number-style>
    <number:number-style style:name="N156">
      <number:number number:decimal-places="0" number:min-integer-digits="1"/>
      <number:text> min.</number:text>
    </number:number-style>
    <number:number-style style:name="N157">
      <number:number number:decimal-places="0" number:min-integer-digits="1"/>
      <number:text> min.     </number:text>
    </number:number-style>
    <number:number-style style:name="N158">
      <number:text> ( = </number:text>
      <number:number number:decimal-places="0" number:min-integer-digits="1"/>
      <number:text> Minuten )</number:text>
    </number:number-style>
    <number:number-style style:name="N159">
      <number:text> ( = </number:text>
      <number:number number:decimal-places="0" number:min-integer-digits="1"/>
      <number:text> min. )</number:text>
    </number:number-style>
    <number:number-style style:name="N160">
      <number:number number:decimal-places="0" number:min-integer-digits="1"/>
      <number:text> min.         </number:text>
    </number:number-style>
    <number:number-style style:name="N161">
      <number:number number:decimal-places="1" number:min-integer-digits="1"/>
      <number:text> %     </number:text>
    </number:number-style>
    <number:number-style style:name="N162">
      <number:number number:decimal-places="1" number:min-integer-digits="1"/>
      <number:text> %    </number:text>
    </number:number-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eerzelle" style:family="table-cell" style:parent-style-name="Default">
      <style:table-cell-properties fo:background-color="#0000ff"/>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CondFormat_5f_1_5f_1_5f_1" style:display-name="Excel_CondFormat_1_1_1" style:family="table-cell" style:parent-style-name="Default">
      <style:table-cell-properties fo:background-color="#0000ff" fo:border="none"/>
      <style:text-properties fo:color="#0000ff"/>
    </style:style>
    <style:style style:name="Excel_5f_CondFormat_5f_1_5f_2_5f_1" style:display-name="Excel_CondFormat_1_2_1" style:family="table-cell" style:parent-style-name="Default">
      <style:table-cell-properties fo:background-color="#0000ff" fo:border="none"/>
      <style:text-properties fo:color="#0000ff"/>
    </style:style>
    <style:style style:name="Excel_5f_CondFormat_5f_1_5f_3_5f_1" style:display-name="Excel_CondFormat_1_3_1" style:family="table-cell" style:parent-style-name="Default">
      <style:table-cell-properties fo:background-color="#0000ff"/>
      <style:text-properties fo:color="#0000ff"/>
    </style:style>
    <style:style style:name="Excel_5f_CondFormat_5f_1_5f_4_5f_1" style:display-name="Excel_CondFormat_1_4_1" style:family="table-cell" style:parent-style-name="Default">
      <style:text-properties fo:color="#ff6600"/>
    </style:style>
    <style:style style:name="Excel_5f_CondFormat_5f_1_5f_5_5f_1" style:display-name="Excel_CondFormat_1_5_1" style:family="table-cell" style:parent-style-name="Default">
      <style:text-properties fo:color="#ff6600"/>
    </style:style>
    <style:style style:name="Excel_5f_CondFormat_5f_1_5f_6_5f_1" style:display-name="Excel_CondFormat_1_6_1" style:family="table-cell" style:parent-style-name="Default">
      <style:text-properties fo:color="#ff6600"/>
    </style:style>
    <style:style style:name="Excel_5f_CondFormat_5f_1_5f_7_5f_1" style:display-name="Excel_CondFormat_1_7_1" style:family="table-cell" style:parent-style-name="Default">
      <style:text-properties fo:color="#0000ff"/>
    </style:style>
    <style:style style:name="Excel_5f_CondFormat_5f_1_5f_8_5f_1" style:display-name="Excel_CondFormat_1_8_1" style:family="table-cell" style:parent-style-name="Default">
      <style:text-properties fo:color="#0000ff"/>
    </style:style>
    <style:style style:name="Excel_5f_CondFormat_5f_1_5f_9_5f_1" style:display-name="Excel_CondFormat_1_9_1" style:family="table-cell" style:parent-style-name="Default">
      <style:text-properties fo:color="#ff6600"/>
    </style:style>
    <style:style style:name="Excel_5f_CondFormat_5f_1_5f_10_5f_1" style:display-name="Excel_CondFormat_1_10_1" style:family="table-cell" style:parent-style-name="Default">
      <style:text-properties fo:color="#ff6600"/>
    </style:style>
    <style:style style:name="Excel_5f_CondFormat_5f_1_5f_11_5f_1" style:display-name="Excel_CondFormat_1_11_1" style:family="table-cell" style:parent-style-name="Default">
      <style:text-properties fo:color="#ff6600"/>
    </style:style>
    <style:style style:name="Excel_5f_CondFormat_5f_1_5f_12_5f_1" style:display-name="Excel_CondFormat_1_12_1" style:family="table-cell" style:parent-style-name="Default">
      <style:text-properties fo:color="#ff6600"/>
    </style:style>
    <style:style style:name="Excel_5f_CondFormat_5f_1_5f_13_5f_1" style:display-name="Excel_CondFormat_1_13_1" style:family="table-cell" style:parent-style-name="Default">
      <style:text-properties fo:color="#ff6600"/>
    </style:style>
    <style:style style:name="Excel_5f_CondFormat_5f_1_5f_14_5f_1" style:display-name="Excel_CondFormat_1_14_1" style:family="table-cell" style:parent-style-name="Default">
      <style:text-properties fo:color="#ff6600"/>
    </style:style>
    <style:style style:name="Excel_5f_CondFormat_5f_1_5f_15_5f_1" style:display-name="Excel_CondFormat_1_15_1" style:family="table-cell" style:parent-style-name="Default">
      <style:text-properties fo:color="#ff6600"/>
    </style:style>
    <style:style style:name="Excel_5f_CondFormat_5f_1_5f_16_5f_1" style:display-name="Excel_CondFormat_1_16_1" style:family="table-cell" style:parent-style-name="Default">
      <style:text-properties fo:color="#ff6600"/>
    </style:style>
    <style:style style:name="Excel_5f_CondFormat_5f_1_5f_17_5f_1" style:display-name="Excel_CondFormat_1_17_1" style:family="table-cell" style:parent-style-name="Default">
      <style:table-cell-properties fo:background-color="#0000ff" fo:border="none"/>
      <style:text-properties fo:color="#0000ff"/>
    </style:style>
    <style:style style:name="Excel_5f_CondFormat_5f_1_5f_18_5f_1" style:display-name="Excel_CondFormat_1_18_1" style:family="table-cell" style:parent-style-name="Default">
      <style:table-cell-properties fo:background-color="#0000ff" fo:border="none"/>
      <style:text-properties fo:color="#0000ff"/>
    </style:style>
    <style:style style:name="Excel_5f_CondFormat_5f_1_5f_19_5f_1" style:display-name="Excel_CondFormat_1_19_1" style:family="table-cell" style:parent-style-name="Default">
      <style:table-cell-properties fo:background-color="#0000ff" fo:border="none"/>
      <style:text-properties fo:color="#0000ff"/>
    </style:style>
    <style:style style:name="Excel_5f_CondFormat_5f_1_5f_20_5f_1" style:display-name="Excel_CondFormat_1_20_1" style:family="table-cell" style:parent-style-name="Default">
      <style:table-cell-properties fo:background-color="#0000ff" fo:border="none"/>
      <style:text-properties fo:color="#0000ff"/>
    </style:style>
    <style:style style:name="Excel_5f_CondFormat_5f_1_5f_21_5f_1" style:display-name="Excel_CondFormat_1_21_1" style:family="table-cell" style:parent-style-name="Default">
      <style:text-properties fo:color="#0000ff"/>
    </style:style>
    <style:style style:name="Excel_5f_CondFormat_5f_1_5f_21_5f_2" style:display-name="Excel_CondFormat_1_21_2" style:family="table-cell" style:parent-style-name="Default">
      <style:text-properties fo:color="#0000ff"/>
    </style:style>
    <style:style style:name="Excel_5f_CondFormat_5f_1_5f_22_5f_1" style:display-name="Excel_CondFormat_1_22_1" style:family="table-cell" style:parent-style-name="Default">
      <style:text-properties fo:color="#0000ff"/>
    </style:style>
    <style:style style:name="Excel_5f_CondFormat_5f_1_5f_22_5f_2" style:display-name="Excel_CondFormat_1_22_2" style:family="table-cell" style:parent-style-name="Default">
      <style:text-properties fo:color="#0000ff"/>
    </style:style>
    <style:style style:name="Excel_5f_CondFormat_5f_1_5f_22_5f_3" style:display-name="Excel_CondFormat_1_22_3" style:family="table-cell" style:parent-style-name="Default">
      <style:text-properties fo:color="#0000ff"/>
    </style:style>
    <style:style style:name="Excel_5f_CondFormat_5f_1_5f_23_5f_1" style:display-name="Excel_CondFormat_1_23_1" style:family="table-cell" style:parent-style-name="Default">
      <style:text-properties fo:color="#0000ff"/>
    </style:style>
    <style:style style:name="Excel_5f_CondFormat_5f_1_5f_23_5f_2" style:display-name="Excel_CondFormat_1_23_2" style:family="table-cell" style:parent-style-name="Default">
      <style:text-properties fo:color="#0000ff"/>
    </style:style>
    <style:style style:name="Excel_5f_CondFormat_5f_1_5f_23_5f_3" style:display-name="Excel_CondFormat_1_23_3" style:family="table-cell" style:parent-style-name="Default">
      <style:text-properties fo:color="#0000ff"/>
    </style:style>
    <style:style style:name="Excel_5f_CondFormat_5f_1_5f_24_5f_1" style:display-name="Excel_CondFormat_1_24_1" style:family="table-cell" style:parent-style-name="Default">
      <style:text-properties fo:color="#0000ff"/>
    </style:style>
    <style:style style:name="Excel_5f_CondFormat_5f_1_5f_24_5f_2" style:display-name="Excel_CondFormat_1_24_2" style:family="table-cell" style:parent-style-name="Default">
      <style:text-properties fo:color="#0000ff"/>
    </style:style>
    <style:style style:name="Excel_5f_CondFormat_5f_1_5f_24_5f_3" style:display-name="Excel_CondFormat_1_24_3" style:family="table-cell" style:parent-style-name="Default">
      <style:text-properties fo:color="#0000ff"/>
    </style:style>
    <style:style style:name="Excel_5f_CondFormat_5f_1_5f_25_5f_1" style:display-name="Excel_CondFormat_1_25_1" style:family="table-cell" style:parent-style-name="Default">
      <style:text-properties fo:color="#0000ff"/>
    </style:style>
    <style:style style:name="Excel_5f_CondFormat_5f_1_5f_25_5f_2" style:display-name="Excel_CondFormat_1_25_2" style:family="table-cell" style:parent-style-name="Default">
      <style:text-properties fo:color="#0000ff"/>
    </style:style>
    <style:style style:name="Excel_5f_CondFormat_5f_1_5f_25_5f_3" style:display-name="Excel_CondFormat_1_25_3" style:family="table-cell" style:parent-style-name="Default">
      <style:text-properties fo:color="#0000ff"/>
    </style:style>
    <style:style style:name="Excel_5f_CondFormat_5f_1_5f_26_5f_1" style:display-name="Excel_CondFormat_1_26_1" style:family="table-cell" style:parent-style-name="Default">
      <style:text-properties fo:color="#0000ff"/>
    </style:style>
    <style:style style:name="Excel_5f_CondFormat_5f_1_5f_26_5f_2" style:display-name="Excel_CondFormat_1_26_2" style:family="table-cell" style:parent-style-name="Default">
      <style:text-properties fo:color="#0000ff"/>
    </style:style>
    <style:style style:name="Excel_5f_CondFormat_5f_1_5f_26_5f_3" style:display-name="Excel_CondFormat_1_26_3" style:family="table-cell" style:parent-style-name="Default">
      <style:text-properties fo:color="#0000ff"/>
    </style:style>
    <style:style style:name="steuerelement" style:family="table-cell" style:parent-style-name="Default">
      <style:table-cell-properties style:glyph-orientation-vertical="0" fo:background-color="#0000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steuerelement01" style:family="table-cell" style:parent-style-name="Default">
      <style:table-cell-properties fo:border-bottom="none" fo:background-color="#0000ff" style:cell-protect="protected formula-hidden" style:print-content="true" style:diagonal-bl-tr="none" style:diagonal-tl-br="none" fo:border-left="none" fo:border-right="0.035cm solid #000000" fo:border-top="none"/>
      <style:text-properties fo:color="#ffffff" fo:font-size="7pt" fo:font-style="italic" style:font-size-asian="7pt" style:font-style-asian="italic" style:font-size-complex="7pt" style:font-style-complex="italic"/>
    </style:style>
    <style:style style:name="steuerelement02" style:family="table-cell" style:parent-style-name="Default">
      <style:table-cell-properties fo:background-color="#0000ff" style:cell-protect="protected formula-hidden" style:print-content="true" style:diagonal-bl-tr="none" style:diagonal-tl-br="none" fo:border="none"/>
      <style:text-properties fo:color="#ffffff" style:text-outline="false" style:text-line-through-style="none" style:font-name="Arial1" fo:font-size="7pt" fo:font-style="italic" fo:text-shadow="none" style:text-underline-style="none" fo:font-weight="normal" style:font-size-asian="7pt" style:font-style-asian="italic" style:font-weight-asian="normal" style:font-name-complex="Arial1" style:font-size-complex="7pt" style:font-style-complex="italic" style:font-weight-complex="normal"/>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1-24">24.01.2010</text:date>, <text:time>16:15:13</text:time></text:p>
        </style:region-right>
      </style:header>
      <style:header-left style:display="false"/>
      <style:footer>
        <text:p>Seite <text:page-number>1</text:page-number> / <text:page-count>99</text:page-count></text:p>
      </style:footer>
      <style:footer-left style:display="false"/>
    </style:master-page>
    <style:master-page style:name="PageStyle_5f_Hopfenrechner_20_für_20_Profis" style:display-name="PageStyle_Hopfenrechner für Profi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Hopfenrechner für Profis</dc:title>
    <dc:subject>Hobbybrauen</dc:subject>
    <meta:initial-creator>Earl Scheid</meta:initial-creator>
    <meta:creation-date>2008-12-22T14:48:18</meta:creation-date>
    <dc:creator>Privat Privat</dc:creator>
    <dc:date>2010-01-24T16:15:13.82</dc:date>
    <meta:editing-cycles>28</meta:editing-cycles>
    <meta:editing-duration>PT08H57M13S</meta:editing-duration>
    <meta:document-statistic meta:table-count="1" meta:cell-count="288" meta:object-count="21"/>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Sub Main

End Sub









sub Rueckstellung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F$14"

dispatcher.executeDispatch(document, ".uno:GoToCell", "", 0, args1())

rem ----------------------------------------------------------------------
dim args2(0) as new com.sun.star.beans.PropertyValue
args2(0).Name = "StringName"
args2(0).Value = "0"

dispatcher.executeDispatch(document, ".uno:EnterString", "", 0, args2())

rem ----------------------------------------------------------------------
dispatcher.executeDispatch(document, ".uno:JumpToNextCell", "", 0, Array())

rem ----------------------------------------------------------------------
dim args4(0) as new com.sun.star.beans.PropertyValue
args4(0).Name = "StringName"
args4(0).Value = "0"

dispatcher.executeDispatch(document, ".uno:EnterString", "", 0, args4())

rem ----------------------------------------------------------------------
dispatcher.executeDispatch(document, ".uno:JumpToNextCell", "", 0, Array())

rem ----------------------------------------------------------------------
dim args6(0) as new com.sun.star.beans.PropertyValue
args6(0).Name = "StringName"
args6(0).Value = "0"

dispatcher.executeDispatch(document, ".uno:EnterString", "", 0, args6())

rem ----------------------------------------------------------------------
dispatcher.executeDispatch(document, ".uno:JumpToNextCell", "", 0, Array())

rem ----------------------------------------------------------------------
dim args8(0) as new com.sun.star.beans.PropertyValue
args8(0).Name = "StringName"
args8(0).Value = "0"

dispatcher.executeDispatch(document, ".uno:EnterString", "", 0, args8())

rem ----------------------------------------------------------------------
dispatcher.executeDispatch(document, ".uno:JumpToNextCell", "", 0, Array())

rem ----------------------------------------------------------------------
dim args10(0) as new com.sun.star.beans.PropertyValue
args10(0).Name = "StringName"
args10(0).Value = "0"

dispatcher.executeDispatch(document, ".uno:EnterString", "", 0, args10())

rem ----------------------------------------------------------------------
dispatcher.executeDispatch(document, ".uno:JumpToNextCell", "", 0, Array())

rem ----------------------------------------------------------------------
dim args12(0) as new com.sun.star.beans.PropertyValue
args12(0).Name = "ToPoint"
args12(0).Value = "$H$14"

dispatcher.executeDispatch(document, ".uno:GoToCell", "", 0, args12())

rem ----------------------------------------------------------------------
dim args13(0) as new com.sun.star.beans.PropertyValue
args13(0).Name = "StringName"
args13(0).Value = "0"

dispatcher.executeDispatch(document, ".uno:EnterString", "", 0, args13())

rem ----------------------------------------------------------------------
dispatcher.executeDispatch(document, ".uno:JumpToNextCell", "", 0, Array())

rem ----------------------------------------------------------------------
dim args15(0) as new com.sun.star.beans.PropertyValue
args15(0).Name = "StringName"
args15(0).Value = "0"

dispatcher.executeDispatch(document, ".uno:EnterString", "", 0, args15())

rem ----------------------------------------------------------------------
dispatcher.executeDispatch(document, ".uno:JumpToNextCell", "", 0, Array())

rem ----------------------------------------------------------------------
dim args17(0) as new com.sun.star.beans.PropertyValue
args17(0).Name = "StringName"
args17(0).Value = "0"

dispatcher.executeDispatch(document, ".uno:EnterString", "", 0, args17())

rem ----------------------------------------------------------------------
dispatcher.executeDispatch(document, ".uno:JumpToNextCell", "", 0, Array())

rem ----------------------------------------------------------------------
dim args19(0) as new com.sun.star.beans.PropertyValue
args19(0).Name = "StringName"
args19(0).Value = "0"

dispatcher.executeDispatch(document, ".uno:EnterString", "", 0, args19())

rem ----------------------------------------------------------------------
dispatcher.executeDispatch(document, ".uno:JumpToNextCell", "", 0, Array())

rem ----------------------------------------------------------------------
dim args21(0) as new com.sun.star.beans.PropertyValue
args21(0).Name = "StringName"
args21(0).Value = "0"

dispatcher.executeDispatch(document, ".uno:EnterString", "", 0, args21())

rem ----------------------------------------------------------------------
dispatcher.executeDispatch(document, ".uno:JumpToNextCell", "", 0, Array())

rem ----------------------------------------------------------------------
dim args23(0) as new com.sun.star.beans.PropertyValue
args23(0).Name = "ToPoint"
args23(0).Value = "$J$14"

dispatcher.executeDispatch(document, ".uno:GoToCell", "", 0, args23())

rem ----------------------------------------------------------------------
dim args24(0) as new com.sun.star.beans.PropertyValue
args24(0).Name = "StringName"
args24(0).Value = "0"

dispatcher.executeDispatch(document, ".uno:EnterString", "", 0, args24())

rem ----------------------------------------------------------------------
dispatcher.executeDispatch(document, ".uno:JumpToNextCell", "", 0, Array())

rem ----------------------------------------------------------------------
dim args26(0) as new com.sun.star.beans.PropertyValue
args26(0).Name = "StringName"
args26(0).Value = "0"

dispatcher.executeDispatch(document, ".uno:EnterString", "", 0, args26())

rem ----------------------------------------------------------------------
dispatcher.executeDispatch(document, ".uno:JumpToNextCell", "", 0, Array())

rem ----------------------------------------------------------------------
dim args28(0) as new com.sun.star.beans.PropertyValue
args28(0).Name = "StringName"
args28(0).Value = "0"

dispatcher.executeDispatch(document, ".uno:EnterString", "", 0, args28())

rem ----------------------------------------------------------------------
dispatcher.executeDispatch(document, ".uno:JumpToNextCell", "", 0, Array())

rem ----------------------------------------------------------------------
dim args30(0) as new com.sun.star.beans.PropertyValue
args30(0).Name = "StringName"
args30(0).Value = "0"

dispatcher.executeDispatch(document, ".uno:EnterString", "", 0, args30())

rem ----------------------------------------------------------------------
dispatcher.executeDispatch(document, ".uno:JumpToNextCell", "", 0, Array())

rem ----------------------------------------------------------------------
dim args32(0) as new com.sun.star.beans.PropertyValue
args32(0).Name = "StringName"
args32(0).Value = "0"

dispatcher.executeDispatch(document, ".uno:EnterString", "", 0, args32())

rem ----------------------------------------------------------------------
dispatcher.executeDispatch(document, ".uno:JumpToNextCell", "", 0, Array())

rem ----------------------------------------------------------------------
dim args34(0) as new com.sun.star.beans.PropertyValue
args34(0).Name = "ToPoint"
args34(0).Value = "$B$4"

dispatcher.executeDispatch(document, ".uno:GoToCell", "", 0, args34())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